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13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42.5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34.96mm"/>
    </style:style>
    <style:style style:name="co11" style:family="table-column">
      <style:table-column-properties fo:break-before="auto" style:column-width="116.63mm"/>
    </style:style>
    <style:style style:name="co12" style:family="table-column">
      <style:table-column-properties fo:break-before="auto" style:column-width="36.92mm"/>
    </style:style>
    <style:style style:name="co13" style:family="table-column">
      <style:table-column-properties fo:break-before="auto" style:column-width="45.6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1.44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35.45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24.99mm" fo:break-before="auto" style:use-optimal-row-height="false"/>
    </style:style>
    <style:style style:name="ro16" style:family="table-row">
      <style:table-row-properties style:row-height="20.07mm" fo:break-before="auto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3mm" fo:break-before="auto" style:use-optimal-row-height="false"/>
    </style:style>
    <style:style style:name="ro19" style:family="table-row">
      <style:table-row-properties style:row-height="39.48mm" fo:break-before="auto" style:use-optimal-row-height="false"/>
    </style:style>
    <style:style style:name="ro20" style:family="table-row">
      <style:table-row-properties style:row-height="27.64mm" fo:break-before="auto" style:use-optimal-row-height="false"/>
    </style:style>
    <style:style style:name="ro21" style:family="table-row">
      <style:table-row-properties style:row-height="20mm" fo:break-before="auto" style:use-optimal-row-height="false"/>
    </style:style>
    <style:style style:name="ro22" style:family="table-row">
      <style:table-row-properties style:row-height="25.17mm" fo:break-before="auto" style:use-optimal-row-height="false"/>
    </style:style>
    <style:style style:name="ro23" style:family="table-row">
      <style:table-row-properties style:row-height="20.39mm" fo:break-before="auto" style:use-optimal-row-height="false"/>
    </style:style>
    <style:style style:name="ro24" style:family="table-row">
      <style:table-row-properties style:row-height="24.5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COVID-LICITAC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urrency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VID-LICITACO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26"/>
        <table:table-column table:style-name="co8" table:default-cell-style-name="ce5"/>
        <table:table-column table:style-name="co9" table:default-cell-style-name="ce26"/>
        <table:table-column table:style-name="co10" table:default-cell-style-name="ce26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9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Forma/modalidade da contratação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Nome do/a contratado/a</text:p>
          </table:table-cell>
          <table:table-cell table:style-name="ce1" office:value-type="string" calcext:value-type="string">
            <text:p>Número do CPF ou CNPJ</text:p>
          </table:table-cell>
          <table:table-cell table:style-name="ce1" office:value-type="string" calcext:value-type="string">
            <text:p>Valor total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Prazo contratual</text:p>
          </table:table-cell>
          <table:table-cell table:style-name="ce1" office:value-type="string" calcext:value-type="string">
            <text:p>Nº processo SEI</text:p>
          </table:table-cell>
          <table:table-cell table:style-name="ce1" office:value-type="string" calcext:value-type="string">
            <text:p>Data da celebração</text:p>
          </table:table-cell>
          <table:table-cell table:style-name="ce1" office:value-type="string" calcext:value-type="string">
            <text:p>Órgão contratante</text:p>
          </table:table-cell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Descrição do bem ou serviço</text:p>
          </table:table-cell>
          <table:table-cell table:style-name="ce1" office:value-type="string" calcext:value-type="string">
            <text:p>Local da execução</text:p>
          </table:table-cell>
          <table:table-cell table:style-name="ce1" office:value-type="string" calcext:value-type="string">
            <text:p>Edital e fases da Licitação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6/2020</text:p>
          </table:table-cell>
          <table:table-cell table:style-name="ce6" office:value-type="string" calcext:value-type="string">
            <text:p>MHX SUPRIMENTOS INDUSTRIAIS EIRELI</text:p>
          </table:table-cell>
          <table:table-cell table:style-name="ce6" office:value-type="string" calcext:value-type="string">
            <text:p>05.824.514/0001-85</text:p>
          </table:table-cell>
          <table:table-cell table:style-name="ce9" office:value-type="float" office:value="16875" calcext:value-type="float">
            <text:p><text:s/>R$ 16.875,00 </text:p>
          </table:table-cell>
          <table:table-cell table:style-name="ce14" office:value-type="float" office:value="33.75" calcext:value-type="float">
            <text:p>R$ 33,75</text:p>
          </table:table-cell>
          <table:table-cell table:style-name="ce22" office:value-type="string" calcext:value-type="string">
            <text:p>Entrega 07 dias do recebimento do pedido de compra</text:p>
          </table:table-cell>
          <table:table-cell table:style-name="ce2" office:value-type="string" calcext:value-type="string">
            <text:p>20.18.000000117-5</text:p>
          </table:table-cell>
          <table:table-cell table:style-name="ce25" office:value-type="date" office:date-value="2020-05-12" calcext:value-type="date">
            <text:p>12/05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500 Pçs</text:p>
          </table:table-cell>
          <table:table-cell table:style-name="ce2" office:value-type="string" calcext:value-type="string">
            <text:p>Aquisição de dispensers para álcool em gel.</text:p>
          </table:table-cell>
          <table:table-cell table:style-name="ce2" office:value-type="string" calcext:value-type="string">
            <text:p>CARRIS</text:p>
          </table:table-cell>
          <table:table-cell table:style-name="ce36" office:value-type="string" calcext:value-type="string">
            <text:p><text:span text:style-name="T1"><text:a xlink:href="http://www1.tce.rs.gov.br/aplicprod/f?p=50500:10:::NO:10:P10_ID_LICITACAO,P10_PAG_RETORNO,F50500_CD_ORGAO,F50500_COD_MUNICIPIO:748318,16,,&amp;cs=1XuPBlscZR-OuuaoK07g_gUZx8qs" xlink:type="simple">http://www1.tce.rs.gov.br/aplicprod/f?p=50500:10:::NO:10:P10_ID_LICITACAO,P10_PAG_RETORNO,F50500_CD_ORGAO,F50500_COD_MUNICIPIO:748318,16,,&amp;cs=1XuPBlscZR-OuuaoK07g_gUZx8qs</text:a></text:span>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7/2020</text:p>
          </table:table-cell>
          <table:table-cell table:style-name="ce6" office:value-type="string" calcext:value-type="string">
            <text:p>CUTTI &amp; OLIVEIRA CONFECÇÕES LTDA</text:p>
          </table:table-cell>
          <table:table-cell table:style-name="ce6" office:value-type="string" calcext:value-type="string">
            <text:p>34.071.137/0001-59</text:p>
          </table:table-cell>
          <table:table-cell table:style-name="ce9" office:value-type="float" office:value="9900" calcext:value-type="float">
            <text:p><text:s/>R$ 9.900,00 </text:p>
          </table:table-cell>
          <table:table-cell table:style-name="ce14" office:value-type="float" office:value="3.3" calcext:value-type="float">
            <text:p>R$ 3,30</text:p>
          </table:table-cell>
          <table:table-cell table:style-name="ce22" office:value-type="string" calcext:value-type="string">
            <text:p>Entrega em até 06 dias úteis após recebimento do empenho</text:p>
          </table:table-cell>
          <table:table-cell table:style-name="ce2" office:value-type="string" calcext:value-type="string">
            <text:p>20.18000000131-0</text:p>
          </table:table-cell>
          <table:table-cell table:style-name="ce25" office:value-type="date" office:date-value="2020-04-24" calcext:value-type="date">
            <text:p>24/04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3.000 Pçs</text:p>
          </table:table-cell>
          <table:table-cell table:style-name="ce2" office:value-type="string" calcext:value-type="string">
            <text:p>Aquisição de máscaras de tecido reutilizaveis</text:p>
          </table:table-cell>
          <table:table-cell table:style-name="ce2" office:value-type="string" calcext:value-type="string">
            <text:p>CARRIS</text:p>
          </table:table-cell>
          <table:table-cell table:style-name="ce36" office:value-type="string" calcext:value-type="string">
            <text:p><text:span text:style-name="T1"><text:a xlink:href="http://www1.tce.rs.gov.br/aplicprod/f?p=50500:10:::NO:10:P10_ID_LICITACAO,P10_PAG_RETORNO,F50500_CD_ORGAO,F50500_COD_MUNICIPIO:764581,16,,&amp;cs=10jgaJRPCN6DXZ2rTzTIqzHM8hOQ" xlink:type="simple">http://www1.tce.rs.gov.br/aplicprod/f?p=50500:10:::NO:10:P10_ID_LICITACAO,P10_PAG_RETORNO,F50500_CD_ORGAO,F50500_COD_MUNICIPIO:764581,16,,&amp;cs=10jgaJRPCN6DXZ2rTzTIqzHM8hOQ</text:a></text:span>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23/2020</text:p>
          </table:table-cell>
          <table:table-cell table:style-name="ce6" office:value-type="string" calcext:value-type="string">
            <text:p>PROQUIL PRODUTOS QUÍMICOS DE LIMPEZA LTDA</text:p>
          </table:table-cell>
          <table:table-cell table:style-name="ce6" office:value-type="string" calcext:value-type="string">
            <text:p>87.174.991/0001-07</text:p>
          </table:table-cell>
          <table:table-cell table:style-name="ce9" table:formula="of:=[.F4]*833" office:value-type="float" office:value="49980" calcext:value-type="float">
            <text:p><text:s/>R$ 49.980,00 </text:p>
          </table:table-cell>
          <table:table-cell table:style-name="ce14" office:value-type="float" office:value="60" calcext:value-type="float">
            <text:p>R$ 60,00</text:p>
          </table:table-cell>
          <table:table-cell table:style-name="ce22" office:value-type="string" calcext:value-type="string">
            <text:p>180 dias com atendimento sob demanda</text:p>
          </table:table-cell>
          <table:table-cell table:style-name="ce2" office:value-type="string" calcext:value-type="string">
            <text:p>20.18.000000170-1</text:p>
          </table:table-cell>
          <table:table-cell table:style-name="ce25" office:value-type="date" office:date-value="2020-05-18" calcext:value-type="date">
            <text:p>18/05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833 galões (5l)</text:p>
          </table:table-cell>
          <table:table-cell table:style-name="ce2" office:value-type="string" calcext:value-type="string">
            <text:p>Aquisição parcela de Alcool Gel 70% - 5L</text:p>
          </table:table-cell>
          <table:table-cell table:style-name="ce2" office:value-type="string" calcext:value-type="string">
            <text:p>CARRIS</text:p>
          </table:table-cell>
          <table:table-cell table:style-name="ce36" office:value-type="string" calcext:value-type="string">
            <text:p><text:span text:style-name="T1"><text:a xlink:href="http://www1.tce.rs.gov.br/aplicprod/f?p=50500:10:::NO:10:P10_ID_LICITACAO,P10_PAG_RETORNO,F50500_CD_ORGAO,F50500_COD_MUNICIPIO:764586,16,,&amp;cs=12WSUicunkLoUsVKkdDVA-ZlRNjc" xlink:type="simple">http://www1.tce.rs.gov.br/aplicprod/f?p=50500:10:::NO:10:P10_ID_LICITACAO,P10_PAG_RETORNO,F50500_CD_ORGAO,F50500_COD_MUNICIPIO:764586,16,,&amp;cs=12WSUicunkLoUsVKkdDVA-ZlRNjc</text:a></text:span>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38/2020</text:p>
          </table:table-cell>
          <table:table-cell table:style-name="ce6" office:value-type="string" calcext:value-type="string">
            <text:p>MHX SUPRIMENTOS INDUSTRIAIS EIRELI</text:p>
          </table:table-cell>
          <table:table-cell table:style-name="ce6" office:value-type="string" calcext:value-type="string">
            <text:p>05.824.514/0001-85</text:p>
          </table:table-cell>
          <table:table-cell table:style-name="ce9" office:value-type="float" office:value="9075" calcext:value-type="float">
            <text:p><text:s/>R$ 9.075,00 </text:p>
          </table:table-cell>
          <table:table-cell table:style-name="ce14" office:value-type="float" office:value="30.25" calcext:value-type="float">
            <text:p>R$ 30,25</text:p>
          </table:table-cell>
          <table:table-cell table:style-name="ce22" office:value-type="string" calcext:value-type="string">
            <text:p>Entrega 05 dias do recebimento do pedido de compra</text:p>
          </table:table-cell>
          <table:table-cell table:style-name="ce2" office:value-type="string" calcext:value-type="string">
            <text:p>20.18.000000297-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300 Pçs</text:p>
          </table:table-cell>
          <table:table-cell table:style-name="ce2" office:value-type="string" calcext:value-type="string">
            <text:p>Aquisição de dispensers para álcool em gel.</text:p>
          </table:table-cell>
          <table:table-cell table:style-name="ce2" office:value-type="string" calcext:value-type="string">
            <text:p>CARRIS</text:p>
          </table:table-cell>
          <table:table-cell table:style-name="ce36" office:value-type="string" calcext:value-type="string">
            <text:p><text:span text:style-name="T1"><text:a xlink:href="http://www1.tce.rs.gov.br/aplicprod/f?p=50500:10:::NO:10:P10_ID_LICITACAO,P10_PAG_RETORNO,F50500_CD_ORGAO,F50500_COD_MUNICIPIO:764582,16,,&amp;cs=1xe9JAyUyKmPUXqr7nkZAd0wg1Zw" xlink:type="simple">http://www1.tce.rs.gov.br/aplicprod/f?p=50500:10:::NO:10:P10_ID_LICITACAO,P10_PAG_RETORNO,F50500_CD_ORGAO,F50500_COD_MUNICIPIO:764582,16,,&amp;cs=1xe9JAyUyKmPUXqr7nkZAd0wg1Zw</text:a></text:span>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27/2020</text:p>
          </table:table-cell>
          <table:table-cell table:style-name="ce7" office:value-type="string" calcext:value-type="string">
            <text:p>WEL DISTRIBUIDORA DE MEDICAMENTOS E PRODUTOS PARA A SAUDE LTDA</text:p>
          </table:table-cell>
          <table:table-cell table:style-name="ce7" office:value-type="string" calcext:value-type="string">
            <text:p>11.318.264/0001-04</text:p>
          </table:table-cell>
          <table:table-cell table:style-name="ce9" office:value-type="float" office:value="9938.5" calcext:value-type="float">
            <text:p><text:s/>R$ 9.938,50 </text:p>
          </table:table-cell>
          <table:table-cell table:style-name="ce15" office:value-type="float" office:value="152.9" calcext:value-type="float">
            <text:p>R$ 152,9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28921-4</text:p>
          </table:table-cell>
          <table:table-cell table:style-name="ce29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65 unidades</text:p>
          </table:table-cell>
          <table:table-cell table:style-name="ce3" office:value-type="string" calcext:value-type="string">
            <text:p>aquisição de 65 (sessenta e cinco) termômetros digitais para atender as demandas do HPS, HMIPV e CMU (PACS/SAMU)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HPS, HMIPV e CMU (PACS/SAMU)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39,16&amp;cs=1CcFDVkCmccfE1q8MRsHWX4N5nqc" xlink:type="simple">http://www1.tce.rs.gov.br/aplicprod/f?p=50500:10:::NO::P10_ID_LICITACAO,P10_PAG_RETORNO:740039,16&amp;cs=1CcFDVkCmccfE1q8MRsHWX4N5nq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4/2020</text:p>
          </table:table-cell>
          <table:table-cell table:style-name="ce7" office:value-type="string" calcext:value-type="string">
            <text:p>MEDICOR - PRODUTOS HOSPITALARES LTDA</text:p>
          </table:table-cell>
          <table:table-cell table:style-name="ce7" office:value-type="string" calcext:value-type="string">
            <text:p>72.568.587/0001-40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15" office:value-type="float" office:value="1.6" calcext:value-type="float">
            <text:p>R$ 1,6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1515-0</text:p>
          </table:table-cell>
          <table:table-cell table:style-name="ce29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30.000 unidades</text:p>
          </table:table-cell>
          <table:table-cell table:style-name="ce3" office:value-type="string" calcext:value-type="string">
            <text:p>aquisição de 30.000 aventais descartáveis para atender a demandas dos locais : HPS, HMIPV , CMU(PACS/SAMU) e unidades de saúde</text:p>
          </table:table-cell>
          <table:table-cell table:style-name="ce3" office:value-type="string" calcext:value-type="string">
            <text:p>HPS, HMIPV e CMU (PACS/SAMU)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1,16&amp;cs=1JEuwBTbA4G0Ioi1a9xWpEpK4q4o" xlink:type="simple">http://www1.tce.rs.gov.br/aplicprod/f?p=50500:10:::NO::P10_ID_LICITACAO,P10_PAG_RETORNO:740041,16&amp;cs=1JEuwBTbA4G0Ioi1a9xWpEpK4q4o</text:a>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6/2020</text:p>
          </table:table-cell>
          <table:table-cell table:style-name="ce7" office:value-type="string" calcext:value-type="string">
            <text:p>COLOMBO ESTRUTURAS PARA EVENTOS - EIRELI </text:p>
          </table:table-cell>
          <table:table-cell table:style-name="ce7" office:value-type="string" calcext:value-type="string">
            <text:p>03.464.496/0001-42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10" office:value-type="float" office:value="36000" calcext:value-type="float">
            <text:p>R$ 36.000,00</text:p>
          </table:table-cell>
          <table:table-cell table:style-name="ce19" office:value-type="string" calcext:value-type="string">
            <text:p>3 MESES</text:p>
          </table:table-cell>
          <table:table-cell table:style-name="ce3" office:value-type="string" calcext:value-type="string">
            <text:p>20.0.000031618-1</text:p>
          </table:table-cell>
          <table:table-cell table:style-name="ce29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de empresa para fornecimento, em sistema de locação, de infraestrutura e organização de estruturas temporárias, para atendimentos em saúde, para atender a Secretaria Municipal de Saúde - SMS de Porto Alegre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0960,16&amp;cs=1zqcZYhQycC2aP2DdbaCtPLnICVE" xlink:type="simple">http://www1.tce.rs.gov.br/aplicprod/f?p=50500:10:::NO::P10_ID_LICITACAO,P10_PAG_RETORNO:730960,16&amp;cs=1zqcZYhQycC2aP2DdbaCtPLnICV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8/2020</text:p>
          </table:table-cell>
          <table:table-cell table:style-name="ce7" office:value-type="string" calcext:value-type="string">
            <text:p>PETINELI DISTRIBUIDORA DE MATERIAL MEDICO HOSPITALAR LTDA</text:p>
          </table:table-cell>
          <table:table-cell table:style-name="ce7" office:value-type="string" calcext:value-type="string">
            <text:p>74.913.278/0001-96</text:p>
          </table:table-cell>
          <table:table-cell table:style-name="ce9" office:value-type="float" office:value="33600" calcext:value-type="float">
            <text:p><text:s/>R$ 33.600,00 </text:p>
          </table:table-cell>
          <table:table-cell table:style-name="ce15" office:value-type="float" office:value="28" calcext:value-type="float">
            <text:p>R$ 28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2581-4</text:p>
          </table:table-cell>
          <table:table-cell table:style-name="ce29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1.200 unidades</text:p>
          </table:table-cell>
          <table:table-cell table:style-name="ce3" office:value-type="string" calcext:value-type="string">
            <text:p>Aquisição de Protetores Faciais Rígidos. Dispensa de licitação. Lei 13.979/2020. Emergência de saúde pública. Coronavírus.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4,16&amp;cs=14GgkN5RLts_43abx1umzbO6-pPk" xlink:type="simple">http://www1.tce.rs.gov.br/aplicprod/f?p=50500:10:::NO::P10_ID_LICITACAO,P10_PAG_RETORNO:740044,16&amp;cs=14GgkN5RLts_43abx1umzbO6-pPk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2/2020</text:p>
          </table:table-cell>
          <table:table-cell table:style-name="ce7" office:value-type="string" calcext:value-type="string">
            <text:p>BRITIM INDUSTRIA, COMERCIO, IMPORTADORA E EXPORTADORA LTDA</text:p>
          </table:table-cell>
          <table:table-cell table:style-name="ce7" office:value-type="string" calcext:value-type="string">
            <text:p>12.545.660/0001-37</text:p>
          </table:table-cell>
          <table:table-cell table:style-name="ce9" office:value-type="float" office:value="11800" calcext:value-type="float">
            <text:p><text:s/>R$ 11.800,00 </text:p>
          </table:table-cell>
          <table:table-cell table:style-name="ce15" office:value-type="float" office:value="5.9" calcext:value-type="float">
            <text:p>R$ 5,90</text:p>
          </table:table-cell>
          <table:table-cell table:style-name="ce19" office:value-type="string" calcext:value-type="string">
            <text:p>31 DIAS</text:p>
          </table:table-cell>
          <table:table-cell table:style-name="ce3" office:value-type="string" calcext:value-type="string">
            <text:p>20.0.000032964-0</text:p>
          </table:table-cell>
          <table:table-cell table:style-name="ce29" office:value-type="date" office:date-value="2020-03-31" calcext:value-type="date">
            <text:p>31/03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2.000 unidades</text:p>
          </table:table-cell>
          <table:table-cell table:style-name="ce3" office:value-type="string" calcext:value-type="string">
            <text:p><text:s/>aquisição de 2.000 galões de 5 litros para atender a demanda de armazenamento de álcool gel que será doado pela UFCSPA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5,16&amp;cs=1JUprpbm7CP9pw9QqJueDmhy6Q98" xlink:type="simple">http://www1.tce.rs.gov.br/aplicprod/f?p=50500:10:::NO::P10_ID_LICITACAO,P10_PAG_RETORNO:740045,16&amp;cs=1JUprpbm7CP9pw9QqJueDmhy6Q98</text:a></text:span>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3/2020</text:p>
          </table:table-cell>
          <table:table-cell table:style-name="ce7" office:value-type="string" calcext:value-type="string">
            <text:p>TDL SERVICOS E CONSTRUCOES LTDA</text:p>
          </table:table-cell>
          <table:table-cell table:style-name="ce7" office:value-type="string" calcext:value-type="string">
            <text:p>08.489.964/0001-57</text:p>
          </table:table-cell>
          <table:table-cell table:style-name="ce9"/>
          <table:table-cell table:style-name="ce12"/>
          <table:table-cell table:style-name="ce19" office:value-type="string" calcext:value-type="string">
            <text:p>Fracassada</text:p>
          </table:table-cell>
          <table:table-cell table:style-name="ce3" office:value-type="string" calcext:value-type="string">
            <text:p>20.0.000032959-3</text:p>
          </table:table-cell>
          <table:table-cell table:style-name="ce19" office:value-type="string" calcext:value-type="string">
            <text:p>Fracassada</text:p>
          </table:table-cell>
          <table:table-cell table:style-name="ce19" office:value-type="string" calcext:value-type="string">
            <text:p>SMF</text:p>
          </table:table-cell>
          <table:table-cell table:style-name="ce3"/>
          <table:table-cell table:style-name="ce3" office:value-type="string" calcext:value-type="string">
            <text:p>1.Avental de procedimento, descartável, não estéril, confeccionado em Não Tecido SMS Grau Médico, Laminado Impermeável conforme Nota Técnica 04/ANVISA. Medida 120 x 155cm. Azul. Gramatura 50g/m². Matéria Prima hipoalergênica e biocompatível comprovada por laudos de proteção cutânea conforme ABNT NBR ISO 10993. Manga longa com costura por solda ultrassônica e punho em elástico. Fixação através de amarrilhos nas costas e cintura. Apresentação individual. Produto certificado pelo Ministério do Trabalho e Emprego <text:s/>MTE e Registro ANVISA. indicar marca. (337881)2. AVENTAL DESCARTÁVEL, EM TECIDO NÃO TECIDO (TNT), GRAMATURA MÍNIMA DE 20G/M2, MANGA LONGA, PUNHO COM ELÁSTICO, TAMANHO GG, NÃO ESTÉRIL. INDICAR MARCA E NUMERO DE REGISTRO NA ANVISA. (1071778)3.AVENTAL CIRÚRGICO, DESCARTÁVEL, NÃO TECIDO, ESTÉRIL, HEMORREPELENTE, COM BARREIRA DE PROTEÇÃO BACTERIANA E VIRAL, GRAMATURA MÍNIMA DE 40 G/M² TIPO ENVELOPE, MANGAS LONGAS COM PUNHOS AJUSTADOS E TIRAS PARA AMARRAR, TAMANHO GRANDE. MEDIDAS MÍNIMAS DE 1,25 X 1,50 M. INDICAR MARCA E REGISTRO NA ANVISA. (1009174)</text:p>
          </table:table-cell>
          <table:table-cell table:style-name="ce19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10:P10_ID_LICITACAO,P10_PAG_RETORNO,F50500_CD_ORGAO,F50500_COD_MUNICIPIO:732446,16,,&amp;cs=1etFHmSTAfmQCsT-f0gHokSY4LsM" xlink:type="simple">http://www1.tce.rs.gov.br/aplicprod/f?p=50500:10:::NO:10:P10_ID_LICITACAO,P10_PAG_RETORNO,F50500_CD_ORGAO,F50500_COD_MUNICIPIO:732446,16,,&amp;cs=1etFHmSTAfmQCsT-f0gHokSY4LsM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4/2020</text:p>
          </table:table-cell>
          <table:table-cell table:style-name="ce7" office:value-type="string" calcext:value-type="string">
            <text:p>PKB PRODUTOS QUIMICOS LTDA</text:p>
          </table:table-cell>
          <table:table-cell table:style-name="ce7" office:value-type="string" calcext:value-type="string">
            <text:p>01.648.513/0001-76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16" office:value-type="float" office:value="6" calcext:value-type="float">
            <text:p>R$ 6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3160-1</text:p>
          </table:table-cell>
          <table:table-cell table:style-name="ce29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60.000 frascos</text:p>
          </table:table-cell>
          <table:table-cell table:style-name="ce3" office:value-type="string" calcext:value-type="string">
            <text:p>aquisição emergencial de Álcool Gel 70% antisséptico para mãos.</text:p>
          </table:table-cell>
          <table:table-cell table:style-name="ce19" office:value-type="string" calcext:value-type="string">
            <text:p>Todos órgãos PMPA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8530,16&amp;cs=1-mXUqCGOpdQWgaXrM7OT3VL9VNI" xlink:type="simple">http://www1.tce.rs.gov.br/aplicprod/f?p=50500:10:::NO::P10_ID_LICITACAO,P10_PAG_RETORNO:748530,16&amp;cs=1-mXUqCGOpdQWgaXrM7OT3VL9VNI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5/2020</text:p>
          </table:table-cell>
          <table:table-cell table:style-name="ce7" office:value-type="string" calcext:value-type="string">
            <text:p>PORAO INSTRUMENTOS MUSICAIS EIRELI</text:p>
          </table:table-cell>
          <table:table-cell table:style-name="ce7" office:value-type="string" calcext:value-type="string">
            <text:p>25.243.887/0001-70</text:p>
          </table:table-cell>
          <table:table-cell table:style-name="ce9" office:value-type="float" office:value="9992" calcext:value-type="float">
            <text:p><text:s/>R$ 9.992,00 </text:p>
          </table:table-cell>
          <table:table-cell table:style-name="ce10" office:value-type="float" office:value="9992" calcext:value-type="float">
            <text:p>R$ 9.992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1725-0</text:p>
          </table:table-cell>
          <table:table-cell table:style-name="ce29" office:value-type="date" office:date-value="2020-04-01" calcext:value-type="date">
            <text:p>01/04/2020</text:p>
          </table:table-cell>
          <table:table-cell table:style-name="ce19" office:value-type="string" calcext:value-type="string">
            <text:p>SMF</text:p>
          </table:table-cell>
          <table:table-cell table:style-name="ce33" office:value-type="string" calcext:value-type="string">
            <text:p>1 Microfone com fio e 2 Microfones sem fio, transmissor e receptor</text:p>
          </table:table-cell>
          <table:table-cell table:style-name="ce3" office:value-type="string" calcext:value-type="string">
            <text:p>Aquisição de equipamentos aquisição dos equipamentos que contribuirá para realização de reuniões virtuais e não mais presenciais, em razão do coronavirus. </text:p>
          </table:table-cell>
          <table:table-cell table:style-name="ce19" office:value-type="string" calcext:value-type="string">
            <text:p>GP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7,16&amp;cs=1exg9618jzPjfpoQRktv5zCUTcZs" xlink:type="simple">http://www1.tce.rs.gov.br/aplicprod/f?p=50500:10:::NO::P10_ID_LICITACAO,P10_PAG_RETORNO:740897,16&amp;cs=1exg9618jzPjfpoQRktv5zCUTcZs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0/2020</text:p>
          </table:table-cell>
          <table:table-cell table:style-name="ce7" office:value-type="string" calcext:value-type="string">
            <text:p>ACTIVE MED COMERCIO DE PRODUTOS MEDICOS E HOSPITALARES LTDA- JOSE ALVES ZUZA &amp; CIA.LTDA - ME </text:p>
          </table:table-cell>
          <table:table-cell table:style-name="ce7" office:value-type="string" calcext:value-type="string">
            <text:p>14.636.642/0001-96- 60.778.123/0001-80</text:p>
          </table:table-cell>
          <table:table-cell table:style-name="ce9" office:value-type="float" office:value="10600.5" calcext:value-type="float">
            <text:p><text:s/>R$ 10.600,50 </text:p>
          </table:table-cell>
          <table:table-cell table:style-name="ce17" office:value-type="string" calcext:value-type="string">
            <text:p>7,125 e 13,80 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4406-1</text:p>
          </table:table-cell>
          <table:table-cell table:style-name="ce29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500 e 510</text:p>
          </table:table-cell>
          <table:table-cell table:style-name="ce3" office:value-type="string" calcext:value-type="string">
            <text:p>Aquisição de comadres plásticas e cobertura para óbitos - COVID-19</text:p>
          </table:table-cell>
          <table:table-cell table:style-name="ce19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6,16&amp;cs=1D4q2sbqoqS0z2WauA-QQoprP5dE" xlink:type="simple">http://www1.tce.rs.gov.br/aplicprod/f?p=50500:10:::NO::P10_ID_LICITACAO,P10_PAG_RETORNO:740046,16&amp;cs=1D4q2sbqoqS0z2WauA-QQoprP5d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1/2020</text:p>
          </table:table-cell>
          <table:table-cell table:style-name="ce7" office:value-type="string" calcext:value-type="string">
            <text:p>OKARA - PUBLICIDADE, PROMOCAO LTDA</text:p>
          </table:table-cell>
          <table:table-cell table:style-name="ce7" office:value-type="string" calcext:value-type="string">
            <text:p>02.298.257/0001-05</text:p>
          </table:table-cell>
          <table:table-cell table:style-name="ce9" office:value-type="float" office:value="43200" calcext:value-type="float">
            <text:p><text:s/>R$ 43.200,00 </text:p>
          </table:table-cell>
          <table:table-cell table:style-name="ce10" office:value-type="float" office:value="43200" calcext:value-type="float">
            <text:p>R$ 43.200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2512-1</text:p>
          </table:table-cell>
          <table:table-cell table:style-name="ce29" office:value-type="date" office:date-value="2020-04-03" calcext:value-type="date">
            <text:p>03/04/2020</text:p>
          </table:table-cell>
          <table:table-cell table:style-name="ce19" office:value-type="string" calcext:value-type="string">
            <text:p>SMSEG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<text:s/>de <text:s/>dois <text:s/>veículos <text:s/>de <text:s/>som, <text:s/>por <text:s/>trinta <text:s/>dias, <text:s/>com <text:s/>equipamentos, <text:s/>que <text:s/>tem <text:s/>como <text:s/>objetivo <text:s/>divulgar <text:s/>mensagens <text:s/>à <text:s/>população, <text:s/>dentro <text:s/>da Campanha de Combate à Pandemia de Coronavírus COVID-19.</text:p>
          </table:table-cell>
          <table:table-cell table:style-name="ce19" office:value-type="string" calcext:value-type="string">
            <text:p>SMSEG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0,16&amp;cs=12jUiS8wgPkcnAuaj9bhThP0MMZQ" xlink:type="simple">http://www1.tce.rs.gov.br/aplicprod/f?p=50500:10:::NO::P10_ID_LICITACAO,P10_PAG_RETORNO:740040,16&amp;cs=12jUiS8wgPkcnAuaj9bhThP0MMZQ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2/2020</text:p>
          </table:table-cell>
          <table:table-cell table:style-name="ce7" office:value-type="string" calcext:value-type="string">
            <text:p>VILLAGE MED DENTARIA LTDA </text:p>
          </table:table-cell>
          <table:table-cell table:style-name="ce7" office:value-type="string" calcext:value-type="string">
            <text:p>10.310.871/0001-65</text:p>
          </table:table-cell>
          <table:table-cell table:style-name="ce9" office:value-type="float" office:value="419400" calcext:value-type="float">
            <text:p><text:s/>R$ 419.400,00 </text:p>
          </table:table-cell>
          <table:table-cell table:style-name="ce18" office:value-type="string" calcext:value-type="string">
            <text:p>6,99 <text:s/>e 79,9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4881-4</text:p>
          </table:table-cell>
          <table:table-cell table:style-name="ce29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SMF</text:p>
          </table:table-cell>
          <table:table-cell table:style-name="ce34" office:value-type="string" calcext:value-type="string">
            <text:p>60000fr e 2000gl</text:p>
          </table:table-cell>
          <table:table-cell table:style-name="ce3" office:value-type="string" calcext:value-type="string">
            <text:p><text:s/>aquisição de Álcool gel 70% - DEMANDA CORONAVIRUS - por 30 dias</text:p>
          </table:table-cell>
          <table:table-cell table:style-name="ce3" office:value-type="string" calcext:value-type="string">
            <text:p>Todos órgãos PMPA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9665,16&amp;cs=1OquIkJjlllfdQmfZCl9GHqsk_Cw" xlink:type="simple">http://www1.tce.rs.gov.br/aplicprod/f?p=50500:10:::NO::P10_ID_LICITACAO,P10_PAG_RETORNO:739665,16&amp;cs=1OquIkJjlllfdQmfZCl9GHqsk_Cw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3/2020</text:p>
          </table:table-cell>
          <table:table-cell table:style-name="ce7" office:value-type="string" calcext:value-type="string">
            <text:p>HI TECHNOLOGIES LTDA </text:p>
          </table:table-cell>
          <table:table-cell table:style-name="ce7" office:value-type="string" calcext:value-type="string">
            <text:p>07.111.023/0001-12</text:p>
          </table:table-cell>
          <table:table-cell table:style-name="ce9" office:value-type="float" office:value="850500" calcext:value-type="float">
            <text:p><text:s/>R$ 850.500,00 </text:p>
          </table:table-cell>
          <table:table-cell table:style-name="ce15" office:value-type="string" calcext:value-type="string">
            <text:p>R$ 50,00 taxa do equipamento</text:p>
            <text:p>R$ 85,00 valor por exame</text:p>
          </table:table-cell>
          <table:table-cell table:style-name="ce19" office:value-type="string" calcext:value-type="string">
            <text:p>180 dias</text:p>
          </table:table-cell>
          <table:table-cell table:style-name="ce3" office:value-type="string" calcext:value-type="string">
            <text:p>20.0.000033471-6</text:p>
          </table:table-cell>
          <table:table-cell table:style-name="ce29" office:value-type="date" office:date-value="2020-04-03" calcext:value-type="date">
            <text:p>03/04/2020</text:p>
          </table:table-cell>
          <table:table-cell table:style-name="ce19" office:value-type="string" calcext:value-type="string">
            <text:p>SMS</text:p>
          </table:table-cell>
          <table:table-cell table:style-name="ce34" office:value-type="string" calcext:value-type="string">
            <text:p>10 equipamentos</text:p>
            <text:p>10.000 exames</text:p>
          </table:table-cell>
          <table:table-cell table:style-name="ce3" office:value-type="string" calcext:value-type="string">
            <text:p>Prestação de Serviços de Exames Laboratoriais, realizados com o equipamento Hilab, que realiza testes laboratoriais remotos. </text:p>
          </table:table-cell>
          <table:table-cell table:style-name="ce3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7978,16&amp;cs=1pi_uQWOMD1aS2JhmmWGZX3Wpyh8" xlink:type="simple">http://www1.tce.rs.gov.br/aplicprod/f?p=50500:10:::NO::P10_ID_LICITACAO,P10_PAG_RETORNO:737978,16&amp;cs=1pi_uQWOMD1aS2JhmmWGZX3Wpyh8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4/2020</text:p>
          </table:table-cell>
          <table:table-cell table:style-name="ce7" office:value-type="string" calcext:value-type="string">
            <text:p>IRMANDADE DA SANTA CASA DE MISERICORDIA DE PORTO ALEGRE</text:p>
          </table:table-cell>
          <table:table-cell table:style-name="ce7" office:value-type="string" calcext:value-type="string">
            <text:p>92.815.000/0001-68</text:p>
          </table:table-cell>
          <table:table-cell table:style-name="ce9" office:value-type="float" office:value="594000" calcext:value-type="float">
            <text:p><text:s/>R$ 594.000,00 </text:p>
          </table:table-cell>
          <table:table-cell table:style-name="ce9" office:value-type="float" office:value="150" calcext:value-type="float">
            <text:p><text:s/>R$ 150,00 </text:p>
          </table:table-cell>
          <table:table-cell table:style-name="ce19" office:value-type="string" calcext:value-type="string">
            <text:p>180 DIAS</text:p>
          </table:table-cell>
          <table:table-cell table:style-name="ce3" office:value-type="string" calcext:value-type="string">
            <text:p>20.0.000033442-2</text:p>
          </table:table-cell>
          <table:table-cell table:style-name="ce29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SMS</text:p>
          </table:table-cell>
          <table:table-cell table:style-name="ce35" office:value-type="string" calcext:value-type="string">
            <text:p> 3.960 testes</text:p>
          </table:table-cell>
          <table:table-cell table:style-name="ce3" office:value-type="string" calcext:value-type="string">
            <text:p>Contratação de serviços de realização de pesquisa para detecção do vírus SARS-COV-2 (COVID-19) por RT-PCR em amostras de swab naso/orofaríngeo.</text:p>
          </table:table-cell>
          <table:table-cell table:style-name="ce3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7977,16&amp;cs=1K6V_81E6Hln9y_NPE0XQZ89pX1A" xlink:type="simple">http://www1.tce.rs.gov.br/aplicprod/f?p=50500:10:::NO::P10_ID_LICITACAO,P10_PAG_RETORNO:737977,16&amp;cs=1K6V_81E6Hln9y_NPE0XQZ89pX1A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5/2020</text:p>
          </table:table-cell>
          <table:table-cell table:style-name="ce7" office:value-type="string" calcext:value-type="string">
            <text:p>PETINELI DISTRIBUIDORA DE MATERIAL MEDICO HOSPITALAR LTDA</text:p>
          </table:table-cell>
          <table:table-cell table:style-name="ce7" office:value-type="string" calcext:value-type="string">
            <text:p>74.913.278/0001-96</text:p>
          </table:table-cell>
          <table:table-cell table:style-name="ce9" office:value-type="float" office:value="2608000" calcext:value-type="float">
            <text:p><text:s/>R$ 2.608.000,00 </text:p>
          </table:table-cell>
          <table:table-cell table:style-name="ce15" office:value-type="string" calcext:value-type="string">
            <text:p>15,97 e 3,37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5392-3</text:p>
          </table:table-cell>
          <table:table-cell table:style-name="ce29" office:value-type="date" office:date-value="2020-04-23" calcext:value-type="date">
            <text:p>23/04/2020</text:p>
          </table:table-cell>
          <table:table-cell table:style-name="ce19" office:value-type="string" calcext:value-type="string">
            <text:p>SMS</text:p>
          </table:table-cell>
          <table:table-cell table:style-name="ce34" office:value-type="string" calcext:value-type="string">
            <text:p>100000 e 300000</text:p>
          </table:table-cell>
          <table:table-cell table:style-name="ce3" office:value-type="string" calcext:value-type="string">
            <text:p>aquisição de 300 mil máscaras descartáveis tripla(cód.1010040) e 100 mil máscaras N95(cód.1010057) para atender as demandas do HPS, HMIPV, CMU(SAMU)e APS, para atender as emergências da COVID-19.</text:p>
          </table:table-cell>
          <table:table-cell table:style-name="ce3" office:value-type="string" calcext:value-type="string">
            <text:p>HPS, HMIPV, CMU(SAMU)e A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2,16&amp;cs=1jv2lqIGqYXzttq_r_y2tSXj-bak" xlink:type="simple">http://www1.tce.rs.gov.br/aplicprod/f?p=50500:10:::NO::P10_ID_LICITACAO,P10_PAG_RETORNO:740892,16&amp;cs=1jv2lqIGqYXzttq_r_y2tSXj-bak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6/2020</text:p>
          </table:table-cell>
          <table:table-cell table:style-name="ce7" office:value-type="string" calcext:value-type="string">
            <text:p>CORSUL COMERCIO E REPRESENTACOES DO SUL LTDA </text:p>
          </table:table-cell>
          <table:table-cell table:style-name="ce7" office:value-type="string" calcext:value-type="string">
            <text:p>85.179.240/0004-09</text:p>
          </table:table-cell>
          <table:table-cell table:style-name="ce9" office:value-type="float" office:value="3854.5" calcext:value-type="float">
            <text:p><text:s/>R$ 3.854,50 </text:p>
          </table:table-cell>
          <table:table-cell table:style-name="ce15" office:value-type="float" office:value="29.65" calcext:value-type="float">
            <text:p>R$ 29,65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2553-9</text:p>
          </table:table-cell>
          <table:table-cell table:style-name="ce29" office:value-type="date" office:date-value="2020-04-09" calcext:value-type="date">
            <text:p>09/04/2020</text:p>
          </table:table-cell>
          <table:table-cell table:style-name="ce19" office:value-type="string" calcext:value-type="string">
            <text:p>SMS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string" calcext:value-type="string">
            <text:p>aquisição de macacões de proteção para atender as demandas do PACS/SAMU para o enfrentamento da emergência de saúde pública decorrente do Corona Vìrus (COVID -19).</text:p>
          </table:table-cell>
          <table:table-cell table:style-name="ce3" office:value-type="string" calcext:value-type="string">
            <text:p>PACS, SAMU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3,16&amp;cs=1jTPcGJdgWQeS3k6CD690Mn79sDo" xlink:type="simple">http://www1.tce.rs.gov.br/aplicprod/f?p=50500:10:::NO::P10_ID_LICITACAO,P10_PAG_RETORNO:740043,16&amp;cs=1jTPcGJdgWQeS3k6CD690Mn79sDo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8/2020</text:p>
          </table:table-cell>
          <table:table-cell table:style-name="ce7" office:value-type="string" calcext:value-type="string">
            <text:p>DELF DISTRIBUIDORA DE MEDICAMENTOS EIRELI</text:p>
          </table:table-cell>
          <table:table-cell table:style-name="ce7" office:value-type="string" calcext:value-type="string">
            <text:p>05.922.826/0001-21</text:p>
          </table:table-cell>
          <table:table-cell table:style-name="ce9" office:value-type="float" office:value="31250" calcext:value-type="float">
            <text:p><text:s/>R$ 31.250,00 </text:p>
          </table:table-cell>
          <table:table-cell table:style-name="ce15" office:value-type="float" office:value="12.5" calcext:value-type="float">
            <text:p>R$ 12,5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5937-9</text:p>
          </table:table-cell>
          <table:table-cell table:style-name="ce29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2.500 unidades</text:p>
          </table:table-cell>
          <table:table-cell table:style-name="ce3" office:value-type="string" calcext:value-type="string">
            <text:p>aquisição de 2500 filtros de respirador para atender a demanda do HPS, para o enfrentamento da emergência de saúde pública decorrente do Corona Vìrus (COVID -19).</text:p>
          </table:table-cell>
          <table:table-cell table:style-name="ce3" office:value-type="string" calcext:value-type="string">
            <text:p>H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3,16&amp;cs=1Twe4esVYQdxItncC76HM25VOZMU" xlink:type="simple">http://www1.tce.rs.gov.br/aplicprod/f?p=50500:10:::NO::P10_ID_LICITACAO,P10_PAG_RETORNO:740893,16&amp;cs=1Twe4esVYQdxItncC76HM25VOZMU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60/2020</text:p>
          </table:table-cell>
          <table:table-cell table:style-name="ce7" office:value-type="string" calcext:value-type="string">
            <text:p>B&amp;C IMPORTACAO E EXPORTACAO LTDA</text:p>
          </table:table-cell>
          <table:table-cell table:style-name="ce7" office:value-type="string" calcext:value-type="string">
            <text:p>74.895.848/0001-62</text:p>
          </table:table-cell>
          <table:table-cell table:style-name="ce9" office:value-type="float" office:value="356400" calcext:value-type="float">
            <text:p><text:s/>R$ 356.400,00 </text:p>
          </table:table-cell>
          <table:table-cell table:style-name="ce15" office:value-type="float" office:value="5.94" calcext:value-type="float">
            <text:p>R$ 5,94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6233-7</text:p>
          </table:table-cell>
          <table:table-cell table:style-name="ce29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60.000 unidades</text:p>
          </table:table-cell>
          <table:table-cell table:style-name="ce3" office:value-type="string" calcext:value-type="string">
            <text:p>aquisição de 60 mil máscaras descartáveis <text:s/>para atender as demanda de reposição de estoque emergencial <text:s/>do HPS e APS, para atender as emergências da COVID-19.</text:p>
          </table:table-cell>
          <table:table-cell table:style-name="ce3" office:value-type="string" calcext:value-type="string">
            <text:p>HPS, A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1,16&amp;cs=1XfllHrBrJ5qKUePkVCtwaNBu4cU" xlink:type="simple">http://www1.tce.rs.gov.br/aplicprod/f?p=50500:10:::NO::P10_ID_LICITACAO,P10_PAG_RETORNO:740891,16&amp;cs=1XfllHrBrJ5qKUePkVCtwaNBu4cU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67/2020</text:p>
          </table:table-cell>
          <table:table-cell table:style-name="ce7" office:value-type="string" calcext:value-type="string">
            <text:p>MARE ALTA COMERCIO DE CONFECCOES LTDA</text:p>
          </table:table-cell>
          <table:table-cell table:style-name="ce7" office:value-type="string" calcext:value-type="string">
            <text:p>79.481.727/0001-98</text:p>
          </table:table-cell>
          <table:table-cell table:style-name="ce9" office:value-type="float" office:value="320100" calcext:value-type="float">
            <text:p><text:s/>R$ 320.100,00 </text:p>
          </table:table-cell>
          <table:table-cell table:style-name="ce15" office:value-type="float" office:value="10.67" calcext:value-type="float">
            <text:p>R$ 10,67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6842-4</text:p>
          </table:table-cell>
          <table:table-cell table:style-name="ce29" office:value-type="date" office:date-value="2020-04-20" calcext:value-type="date">
            <text:p>20/04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30.000 unidades</text:p>
          </table:table-cell>
          <table:table-cell table:style-name="ce3" office:value-type="string" calcext:value-type="string">
            <text:p>aquisição de <text:s/>30 mil aventais <text:s/>para atender as demandas do HPS, HMIPV, CMU(PACS/SAMU) e APS, para atender as emergências da COVID-19.</text:p>
          </table:table-cell>
          <table:table-cell table:style-name="ce3" office:value-type="string" calcext:value-type="string">
            <text:p>HPS, HMIPV, CMU(PACS/SAMU) e A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5,16&amp;cs=1-49lb79WbgBmhW8UnlJqoiDUxgg" xlink:type="simple">http://www1.tce.rs.gov.br/aplicprod/f?p=50500:10:::NO::P10_ID_LICITACAO,P10_PAG_RETORNO:740895,16&amp;cs=1-49lb79WbgBmhW8UnlJqoiDUxgg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68/2020</text:p>
          </table:table-cell>
          <table:table-cell table:style-name="ce7" office:value-type="string" calcext:value-type="string">
            <text:p>COMERCIAL DE PRODUTOS COLONIAIS ALCIONE LTDA</text:p>
          </table:table-cell>
          <table:table-cell table:style-name="ce7" office:value-type="string" calcext:value-type="string">
            <text:p>89.150.726/0001-14</text:p>
          </table:table-cell>
          <table:table-cell table:style-name="ce9" office:value-type="float" office:value="125470800" calcext:value-type="float">
            <text:p><text:s/>R$ 125.470.800,00 </text:p>
          </table:table-cell>
          <table:table-cell table:style-name="ce19" office:value-type="string" calcext:value-type="string">
            <text:p>120,00 - 123,60 - 129,90 - 97,06</text:p>
          </table:table-cell>
          <table:table-cell table:style-name="ce19" office:value-type="string" calcext:value-type="string">
            <text:p>6 MESES</text:p>
          </table:table-cell>
          <table:table-cell table:style-name="ce18" office:value-type="string" calcext:value-type="string">
            <text:p>20.0.000026886-1</text:p>
          </table:table-cell>
          <table:table-cell table:style-name="ce19" office:value-type="string" calcext:value-type="string">
            <text:p><text:s/>21/10/2020 e 29/10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475.000 e 10.000</text:p>
          </table:table-cell>
          <table:table-cell table:style-name="ce3" office:value-type="string" calcext:value-type="string">
            <text:p>REGISTRO DE PREÇOS PARA A AQUISIÇÃO DE CESTAS BÁSICAS PARA O ENFRENTAMENTO DO NOVO CORONAVIRUS</text:p>
          </table:table-cell>
          <table:table-cell table:style-name="ce3" office:value-type="string" calcext:value-type="string">
            <text:p>FASC, DEFESA CIVIL e demais órgãos.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0957,16&amp;cs=1HEBzYgcz_CqzkiwySTQHu7XUOGE" xlink:type="simple">http://www1.tce.rs.gov.br/aplicprod/f?p=50500:10:::NO::P10_ID_LICITACAO,P10_PAG_RETORNO:730957,16&amp;cs=1HEBzYgcz_CqzkiwySTQHu7XUOG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0/2020</text:p>
          </table:table-cell>
          <table:table-cell table:style-name="ce7" office:value-type="string" calcext:value-type="string">
            <text:p>FILTERFLUX EQUIPAMENTOS PARA LABORATORIO LTDA</text:p>
          </table:table-cell>
          <table:table-cell table:style-name="ce7" office:value-type="string" calcext:value-type="string">
            <text:p>08.040.473/0001-24</text:p>
          </table:table-cell>
          <table:table-cell table:style-name="ce9" office:value-type="float" office:value="63000" calcext:value-type="float">
            <text:p><text:s/>R$ 63.000,00 </text:p>
          </table:table-cell>
          <table:table-cell table:style-name="ce15" office:value-type="float" office:value="31500" calcext:value-type="float">
            <text:p>R$ 31.500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8318-0</text:p>
          </table:table-cell>
          <table:table-cell table:style-name="ce29" office:value-type="date" office:date-value="2020-05-12" calcext:value-type="date">
            <text:p>12/05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2 unidades</text:p>
          </table:table-cell>
          <table:table-cell table:style-name="ce3" office:value-type="string" calcext:value-type="string">
            <text:p>aquisição de duas cabines biológicas para atender as demandas do PACS/Laboratório, para o enfrentamento da emergência de saúde pública decorrente do Corona Vìrus (COVID -19) </text:p>
          </table:table-cell>
          <table:table-cell table:style-name="ce3" office:value-type="string" calcext:value-type="string">
            <text:p>Laboratório PAC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6,16&amp;cs=1J0sf7ki4PO47gQGjeHlRSKLlRb8" xlink:type="simple">http://www1.tce.rs.gov.br/aplicprod/f?p=50500:10:::NO::P10_ID_LICITACAO,P10_PAG_RETORNO:740896,16&amp;cs=1J0sf7ki4PO47gQGjeHlRSKLlRb8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4/2020</text:p>
          </table:table-cell>
          <table:table-cell table:style-name="ce7" office:value-type="string" calcext:value-type="string">
            <text:p>COMERCIAL ATACADISTA IGARA LTDA- MESASUL COMERCIO E INDUSTRIA DE ALIMENTOS LTDA</text:p>
          </table:table-cell>
          <table:table-cell table:style-name="ce7" office:value-type="string" calcext:value-type="string">
            <text:p>07.334.237/0002-39- 92.028.265/0001-16</text:p>
          </table:table-cell>
          <table:table-cell table:style-name="ce9" office:value-type="float" office:value="8303877.28" calcext:value-type="float">
            <text:p><text:s/>R$ 8.303.877,28 </text:p>
          </table:table-cell>
          <table:table-cell table:style-name="ce15" office:value-type="string" calcext:value-type="string">
            <text:p>61,12 - 12,99</text:p>
          </table:table-cell>
          <table:table-cell table:style-name="ce19" office:value-type="string" calcext:value-type="string">
            <text:p>3 MESES</text:p>
          </table:table-cell>
          <table:table-cell table:style-name="ce3" office:value-type="string" calcext:value-type="string">
            <text:p>20.0.000036717-7</text:p>
          </table:table-cell>
          <table:table-cell table:style-name="ce19" office:value-type="string" calcext:value-type="string">
            <text:p>EM DILIGÊNCIA</text:p>
          </table:table-cell>
          <table:table-cell table:style-name="ce19" office:value-type="string" calcext:value-type="string">
            <text:p>SMF</text:p>
          </table:table-cell>
          <table:table-cell table:style-name="ce34" office:value-type="string" calcext:value-type="string">
            <text:p>112048 - 112048</text:p>
          </table:table-cell>
          <table:table-cell table:style-name="ce3" office:value-type="string" calcext:value-type="string">
            <text:p>Aquisição de 112.048 (cento e doze mil e quarenta e oito) Cestas Básicas e 112.048 (cento e doze mil e quarenta e oito) Kits de Higiene familiar para o enfrentamento da emergência sanitária do novo Coronavírus <text:s/>COVID-19.</text:p>
          </table:table-cell>
          <table:table-cell table:style-name="ce19" office:value-type="string" calcext:value-type="string">
            <text:p>FASC 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6823,16&amp;cs=1ENorUjc--mMlQ--glOTWv6PvP1E" xlink:type="simple">http://www1.tce.rs.gov.br/aplicprod/f?p=50500:10:::NO::P10_ID_LICITACAO,P10_PAG_RETORNO:736823,16&amp;cs=1ENorUjc--mMlQ--glOTWv6PvP1E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9/2020</text:p>
          </table:table-cell>
          <table:table-cell table:style-name="ce7" office:value-type="string" calcext:value-type="string">
            <text:p>GLAM FOOD SERVICOS DE ALIMENTACAO EIRELI </text:p>
          </table:table-cell>
          <table:table-cell table:style-name="ce7" office:value-type="string" calcext:value-type="string">
            <text:p>23.286.215/0001-16</text:p>
          </table:table-cell>
          <table:table-cell table:style-name="ce10" office:value-type="float" office:value="285090" calcext:value-type="float">
            <text:p>R$ 285.090,00</text:p>
          </table:table-cell>
          <table:table-cell table:style-name="ce15" office:value-type="float" office:value="12.9" calcext:value-type="float">
            <text:p>R$ 12,90</text:p>
          </table:table-cell>
          <table:table-cell table:style-name="ce19" office:value-type="string" calcext:value-type="string">
            <text:p>4 MESES</text:p>
          </table:table-cell>
          <table:table-cell table:style-name="ce3" office:value-type="string" calcext:value-type="string">
            <text:p>20.15.000001198-5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19" office:value-type="string" calcext:value-type="string">
            <text:p>FASC</text:p>
          </table:table-cell>
          <table:table-cell table:style-name="ce3" office:value-type="string" calcext:value-type="string">
            <text:p>serviço, estimativa mensal</text:p>
          </table:table-cell>
          <table:table-cell table:style-name="ce3" office:value-type="string" calcext:value-type="string">
            <text:p>AQUISIÇÃO EMERGENCIAL DE PREPARO, TRANSPORTE E FORNECIMENTO DE REFEIÇÕES PRONTAS PARA O ENFRENTAMENTO DA EMERGÊNCIA SANITÁRIA DO NOVO CORONAVÍRUS</text:p>
          </table:table-cell>
          <table:table-cell table:style-name="ce3" office:value-type="string" calcext:value-type="string">
            <text:p>FASC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6824,16&amp;cs=1D1-FJIg4cXnm5J13uoYR7MmvEnY" xlink:type="simple">http://www1.tce.rs.gov.br/aplicprod/f?p=50500:10:::NO::P10_ID_LICITACAO,P10_PAG_RETORNO:736824,16&amp;cs=1D1-FJIg4cXnm5J13uoYR7MmvEnY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0/2020</text:p>
          </table:table-cell>
          <table:table-cell table:style-name="ce7" office:value-type="string" calcext:value-type="string">
            <text:p>RS - PRODUTOS HOSPITALARES LTDA - </text:p>
          </table:table-cell>
          <table:table-cell table:style-name="ce7" office:value-type="string" calcext:value-type="string">
            <text:p>06.294.126/0001-00</text:p>
          </table:table-cell>
          <table:table-cell table:style-name="ce9" office:value-type="float" office:value="24480" calcext:value-type="float">
            <text:p><text:s/>R$ 24.480,00 </text:p>
          </table:table-cell>
          <table:table-cell table:style-name="ce15" office:value-type="float" office:value="18" calcext:value-type="float">
            <text:p>R$ 18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40632-6</text:p>
          </table:table-cell>
          <table:table-cell table:style-name="ce29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1.360 litros</text:p>
          </table:table-cell>
          <table:table-cell table:style-name="ce3" office:value-type="string" calcext:value-type="string">
            <text:p>aquisição de 1.360 litros de clorexidina 2% para atender as demandas do HPS,HMIPV, CMU(PACS/SAMU)e APS, para atender as emergências da COVID-19.</text:p>
          </table:table-cell>
          <table:table-cell table:style-name="ce3" office:value-type="string" calcext:value-type="string">
            <text:p>HPS, HMIPV, CMU(PACS/SAMU) e A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4,16&amp;cs=1dKHAnpCWbPD9CpVOanHafuVtmAc" xlink:type="simple">http://www1.tce.rs.gov.br/aplicprod/f?p=50500:10:::NO::P10_ID_LICITACAO,P10_PAG_RETORNO:740894,16&amp;cs=1dKHAnpCWbPD9CpVOanHafuVtmA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1/2020</text:p>
          </table:table-cell>
          <table:table-cell table:style-name="ce7" office:value-type="string" calcext:value-type="string">
            <text:p>RABUSCH INDUSTRIAL E COMERCIAL DE VESTUARIO LTDA- VILLAGE MED DENTARIA LTDA</text:p>
          </table:table-cell>
          <table:table-cell table:style-name="ce7" office:value-type="string" calcext:value-type="string">
            <text:p>91.289.934/0001-40- 10.310.871/0001-65</text:p>
          </table:table-cell>
          <table:table-cell table:style-name="ce9" office:value-type="float" office:value="2349000" calcext:value-type="float">
            <text:p><text:s/>R$ 2.349.000,00 </text:p>
          </table:table-cell>
          <table:table-cell table:style-name="ce12" office:value-type="string" office:string-value="4,15 - 130,00 - 5,00 - 4,15" calcext:value-type="string">
            <text:p>4,15 - 130,00 - 5,00 - 4,15 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41055-2</text:p>
          </table:table-cell>
          <table:table-cell table:style-name="ce29" office:value-type="date" office:date-value="2020-05-18" calcext:value-type="date">
            <text:p>18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30.000 - 15.000 - 30.000 -30.000</text:p>
          </table:table-cell>
          <table:table-cell table:style-name="ce3" office:value-type="string" calcext:value-type="string">
            <text:p>Mascara facial em tecido, de uso nao profissional (636621)- Mascara cirurgica descartavel com elastico (686493)- Mascara cirurgica desc.,retangular,filtro triplo,c/ tiras p/ amarrar (1090216)- Mascara em TNT para uso pacientes covid 19 (2008433).</text:p>
          </table:table-cell>
          <table:table-cell table:style-name="ce3" office:value-type="string" calcext:value-type="string">
            <text:p>SMS e demais órgão da PMPA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7980,16&amp;cs=1wZksmW4YblD66WA2_308_8r_-Wc" xlink:type="simple">http://www1.tce.rs.gov.br/aplicprod/f?p=50500:10:::NO::P10_ID_LICITACAO,P10_PAG_RETORNO:737980,16&amp;cs=1wZksmW4YblD66WA2_308_8r_-Wc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4/2020</text:p>
          </table:table-cell>
          <table:table-cell table:style-name="ce7" office:value-type="string" calcext:value-type="string">
            <text:p>BRIT ASSESSORIAS, CONSULTORIAS E REPRESENTACOES - EIRELI</text:p>
          </table:table-cell>
          <table:table-cell table:style-name="ce7" office:value-type="string" calcext:value-type="string">
            <text:p>28.114.563/0001-20</text:p>
          </table:table-cell>
          <table:table-cell table:style-name="ce10" office:value-type="float" office:value="25800" calcext:value-type="float">
            <text:p>R$ 25.800,00</text:p>
          </table:table-cell>
          <table:table-cell table:style-name="ce15" office:value-type="float" office:value="1.29" calcext:value-type="float">
            <text:p>R$ 1,29</text:p>
          </table:table-cell>
          <table:table-cell table:style-name="ce19" office:value-type="string" calcext:value-type="string">
            <text:p>31 DIAS</text:p>
          </table:table-cell>
          <table:table-cell table:style-name="ce3" office:value-type="string" calcext:value-type="string">
            <text:p>20.0.000038335-0</text:p>
          </table:table-cell>
          <table:table-cell table:style-name="ce29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20.000 unidades</text:p>
          </table:table-cell>
          <table:table-cell table:style-name="ce3" office:value-type="string" calcext:value-type="string">
            <text:p>Aquisição de 20.000 (vinte mil) unidades de Swab de Rayon, insumo necessário para a coleta de material biológico para a realização do teste RT-PCR para detecção de SARS-COV-2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9664,16&amp;cs=1udCozn3VDGygLHDW-ZB13ubPYHs" xlink:type="simple">http://www1.tce.rs.gov.br/aplicprod/f?p=50500:10:::NO::P10_ID_LICITACAO,P10_PAG_RETORNO:739664,16&amp;cs=1udCozn3VDGygLHDW-ZB13ubPYHs</text:a></text:span>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85/2020</text:p>
          </table:table-cell>
          <table:table-cell table:style-name="ce8" office:value-type="string" calcext:value-type="string">
            <text:p>STRA NEGOCIOS EM SAUDE E BEM ESTAR LTDA </text:p>
          </table:table-cell>
          <table:table-cell table:style-name="ce8" office:value-type="string" calcext:value-type="string">
            <text:p>11.388.997/0001-15</text:p>
          </table:table-cell>
          <table:table-cell table:style-name="ce11" office:value-type="float" office:value="47940" calcext:value-type="float">
            <text:p><text:s/>R$ 47.940,00 </text:p>
          </table:table-cell>
          <table:table-cell table:style-name="ce20" office:value-type="float" office:value="15980" calcext:value-type="float">
            <text:p><text:s/>R$ 15.980,00 </text:p>
          </table:table-cell>
          <table:table-cell table:style-name="ce24" office:value-type="string" calcext:value-type="string">
            <text:p>entrega 30 dias do recebimento do empenho</text:p>
          </table:table-cell>
          <table:table-cell table:style-name="ce27" office:value-type="string" calcext:value-type="string">
            <text:p>20.0.000037255-3</text:p>
          </table:table-cell>
          <table:table-cell table:style-name="ce27" office:value-type="date" office:date-value="2020-05-11" calcext:value-type="date">
            <text:p>11/05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3 Pç</text:p>
          </table:table-cell>
          <table:table-cell table:style-name="ce4" office:value-type="string" calcext:value-type="string">
            <text:p>Aquisição de 03 (três) equipamentos de videolaringoscopia, para utilização nas áreas de emergência, bloco cirúrgico e UTI do Hospital de Pronto Socorro - HPS, tendo em vista o enfrentamento da emergência de saúde pública de importância internacional decor</text:p>
          </table:table-cell>
          <table:table-cell table:style-name="ce4" office:value-type="string" calcext:value-type="string">
            <text:p>HP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5254,16,,&amp;cs=1dj6lfANOir1fCMfjlYQUg2D-wOQ" xlink:type="simple">http://www1.tce.rs.gov.br/aplicprod/f?p=50500:10:::NO:10:P10_ID_LICITACAO,P10_PAG_RETORNO,F50500_CD_ORGAO,F50500_COD_MUNICIPIO:755254,16,,&amp;cs=1dj6lfANOir1fCMfjlYQUg2D-wOQ</text:a></text:span>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89/2020</text:p>
          </table:table-cell>
          <table:table-cell table:style-name="ce7" office:value-type="string" calcext:value-type="string">
            <text:p>CQC - TECNOLOGIA EM SISTEMAS DIAGNOSTICOS LTDA- MEDPOA COMERCIO DE MATERIAL HOSPITALAR LTDA</text:p>
          </table:table-cell>
          <table:table-cell table:style-name="ce7" office:value-type="string" calcext:value-type="string">
            <text:p>46.962.122/0003-21- 10.807.173/0001-70</text:p>
          </table:table-cell>
          <table:table-cell table:style-name="ce9" office:value-type="float" office:value="2764000" calcext:value-type="float">
            <text:p><text:s/>R$ 2.764.000,00 </text:p>
          </table:table-cell>
          <table:table-cell table:style-name="ce9" office:value-type="string" office:string-value="7,00 - 6,38 - 0,10" calcext:value-type="string">
            <text:p>7,00 - 6,38 - 0,10 </text:p>
          </table:table-cell>
          <table:table-cell table:style-name="ce19" office:value-type="string" calcext:value-type="string">
            <text:p>6 MESES</text:p>
          </table:table-cell>
          <table:table-cell table:style-name="ce18" office:value-type="string" calcext:value-type="string">
            <text:p>20.0.000031741-2</text:p>
          </table:table-cell>
          <table:table-cell table:style-name="ce29" office:value-type="date" office:date-value="2020-05-07" calcext:value-type="date">
            <text:p>07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100.000 - 300.000 - 1.500.000</text:p>
          </table:table-cell>
          <table:table-cell table:style-name="ce3" office:value-type="string" calcext:value-type="string">
            <text:p>REGISTRO DE PREÇOS DE ÁLCOOL - DEMANDA CORONAVÍRUS</text:p>
          </table:table-cell>
          <table:table-cell table:style-name="ce3" office:value-type="string" calcext:value-type="string">
            <text:p>todos órgãos PMPA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2422,16&amp;cs=1182MIZGwgjQb0sYuEQIS2_DSo-g" xlink:type="simple">http://www1.tce.rs.gov.br/aplicprod/f?p=50500:10:::NO::P10_ID_LICITACAO,P10_PAG_RETORNO:732422,16&amp;cs=1182MIZGwgjQb0sYuEQIS2_DSo-g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92/2020</text:p>
          </table:table-cell>
          <table:table-cell table:style-name="ce7" office:value-type="string" calcext:value-type="string">
            <text:p>BAUMER S A</text:p>
          </table:table-cell>
          <table:table-cell table:style-name="ce7" office:value-type="string" calcext:value-type="string">
            <text:p>61.374.161/0001-30</text:p>
          </table:table-cell>
          <table:table-cell table:style-name="ce9" office:value-type="float" office:value="53437" calcext:value-type="float">
            <text:p><text:s/>R$ 53.437,00 </text:p>
          </table:table-cell>
          <table:table-cell table:style-name="ce10" office:value-type="float" office:value="53437" calcext:value-type="float">
            <text:p>R$ 53.437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45741-9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01 unidade</text:p>
          </table:table-cell>
          <table:table-cell table:style-name="ce3" office:value-type="string" calcext:value-type="string">
            <text:p>aquisição de 01 Gabinete de Secagem <text:s/>atender a demanda do HPS para apoio na <text:s/>Central de Esterilização de Materiais, para o enfrentamento da emergência de saúde pública decorrente do Corona VÍrus (COVID -19). </text:p>
          </table:table-cell>
          <table:table-cell table:style-name="ce3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5609,16&amp;cs=1iLZ1PGh-8OnfNJy8R43Dh-FaJKs" xlink:type="simple">http://www1.tce.rs.gov.br/aplicprod/f?p=50500:10:::NO::P10_ID_LICITACAO,P10_PAG_RETORNO:745609,16&amp;cs=1iLZ1PGh-8OnfNJy8R43Dh-FaJKs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98/2020</text:p>
          </table:table-cell>
          <table:table-cell table:style-name="ce8" office:value-type="string" calcext:value-type="string">
            <text:p>Agile Distribuidora de Materiais Descartaveis S&amp;M Ltda  </text:p>
            <text:p>BMH Produtos Médicos Hospitalares LTDA - EPP</text:p>
          </table:table-cell>
          <table:table-cell table:style-name="ce8" office:value-type="string" calcext:value-type="string">
            <text:p>13.765.686/0001-53</text:p>
            <text:p>27.300.682/0001-04</text:p>
          </table:table-cell>
          <table:table-cell table:style-name="ce11" office:value-type="float" office:value="403200" calcext:value-type="float">
            <text:p><text:s/>R$ 403.200,00 </text:p>
          </table:table-cell>
          <table:table-cell table:style-name="ce11" office:value-type="string" office:string-value="R$ 0,36 – R$ 3,68" calcext:value-type="string">
            <text:p>R$ 0,36 – R$ 3,68 </text:p>
          </table:table-cell>
          <table:table-cell table:style-name="ce24" office:value-type="string" calcext:value-type="string">
            <text:p>Entrega 10 dias do recebimento do empenho</text:p>
          </table:table-cell>
          <table:table-cell table:style-name="ce28" office:value-type="string" calcext:value-type="string">
            <text:p>20.0.000032857-0</text:p>
          </table:table-cell>
          <table:table-cell table:style-name="ce27" office:value-type="date" office:date-value="2020-07-22" calcext:value-type="date">
            <text:p>22/07/2020</text:p>
          </table:table-cell>
          <table:table-cell table:style-name="ce24" office:value-type="string" calcext:value-type="string">
            <text:p>SMF</text:p>
          </table:table-cell>
          <table:table-cell table:style-name="ce4" office:value-type="string" calcext:value-type="string">
            <text:p>200.000 Pçs</text:p>
            <text:p>90.000 Pçs</text:p>
          </table:table-cell>
          <table:table-cell table:style-name="ce4" office:value-type="string" calcext:value-type="string">
            <text:p>REGISTRO DE PREÇOS PARA MATERIAL DE CONSUMO HOSPITALAR - MÁSCARA, ÓCULOS E TOUCA PARA O ENFRENTAMENTO DA EMERGÊNCIA SANITÁRIA DO NOVO CORONAVÍRUS.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32432,16,,&amp;cs=1GJ4ERs3bU-Md7aiab8Mn0SyMyQ0" xlink:type="simple">http://www1.tce.rs.gov.br/aplicprod/f?p=50500:10:::NO:10:P10_ID_LICITACAO,P10_PAG_RETORNO,F50500_CD_ORGAO,F50500_COD_MUNICIPIO:732432,16,,&amp;cs=1GJ4ERs3bU-Md7aiab8Mn0SyMyQ0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98/2020</text:p>
          </table:table-cell>
          <table:table-cell table:style-name="ce8" office:value-type="string" calcext:value-type="string">
            <text:p>PROTETEC EQUIPAMENTOS DE PROTECAO E FERRAMENTAS EM GERAL LTDA</text:p>
          </table:table-cell>
          <table:table-cell table:style-name="ce8" office:value-type="string" calcext:value-type="string">
            <text:p>17.282.876/0001-70</text:p>
          </table:table-cell>
          <table:table-cell table:style-name="ce11" office:value-type="float" office:value="97950" calcext:value-type="float">
            <text:p><text:s/>R$ 97.950,00 </text:p>
          </table:table-cell>
          <table:table-cell table:style-name="ce20" office:value-type="float" office:value="195.9" calcext:value-type="float">
            <text:p><text:s/>R$ 195,90 </text:p>
          </table:table-cell>
          <table:table-cell table:style-name="ce24" office:value-type="string" calcext:value-type="string">
            <text:p>Entrega 12 dias do recebimento do empenho</text:p>
          </table:table-cell>
          <table:table-cell table:style-name="ce27" office:value-type="string" calcext:value-type="string">
            <text:p>20.0.000051287-8</text:p>
          </table:table-cell>
          <table:table-cell table:style-name="ce27" office:value-type="date" office:date-value="2020-06-22" calcext:value-type="date">
            <text:p>22/06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500 Pçs</text:p>
          </table:table-cell>
          <table:table-cell table:style-name="ce4" office:value-type="string" calcext:value-type="string">
            <text:p>Aquisição de 500 (quinhentos) macacões (proteção classe 6 360º) para atender as demandas do Hospital Materno Infantil Presidente Vargas HMIPV, Pronto Atendimento Cruzeiro do Sul PACS e Hospital de Pronto Socorro - HPS, para o enfrentamento da emergência d</text:p>
          </table:table-cell>
          <table:table-cell table:style-name="ce4" office:value-type="string" calcext:value-type="string">
            <text:p>HMIPV, PACS, HPS</text:p>
          </table:table-cell>
          <table:table-cell table:style-name="ce36" office:value-type="string" calcext:value-type="string">
            <text:p><text:span text:style-name="T4"><text:a xlink:href="http://www1.tce.rs.gov.br/aplicprod/f?p=50500:10:::NO:10:P10_ID_LICITACAO,P10_PAG_RETORNO,F50500_CD_ORGAO,F50500_COD_MUNICIPIO:756574,16,,&amp;cs=1LOsOQMYezX20cKrs1iV8Wozm-j0" xlink:type="simple">http://www1.tce.rs.gov.br/aplicprod/f?p=50500:10:::NO:10:P10_ID_LICITACAO,P10_PAG_RETORNO,F50500_CD_ORGAO,F50500_COD_MUNICIPIO:756574,16,,&amp;cs=1LOsOQMYezX20cKrs1iV8Wozm-j0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99/2020</text:p>
          </table:table-cell>
          <table:table-cell table:style-name="ce8" office:value-type="string" calcext:value-type="string">
            <text:p>ECO DIAGNOSTICA LTDA</text:p>
          </table:table-cell>
          <table:table-cell table:style-name="ce8" office:value-type="string" calcext:value-type="string">
            <text:p>14.633.154/0002-06</text:p>
          </table:table-cell>
          <table:table-cell table:style-name="ce11" office:value-type="float" office:value="568750" calcext:value-type="float">
            <text:p><text:s/>R$ 568.750,00 </text:p>
          </table:table-cell>
          <table:table-cell table:style-name="ce20" office:value-type="float" office:value="3125" calcext:value-type="float">
            <text:p><text:s/>R$ 3.125,00 </text:p>
          </table:table-cell>
          <table:table-cell table:style-name="ce24" office:value-type="string" calcext:value-type="string">
            <text:p>Entrega 07 dias do recebimento do empenho</text:p>
          </table:table-cell>
          <table:table-cell table:style-name="ce27" office:value-type="string" calcext:value-type="string">
            <text:p>20.0.000051374-2</text:p>
          </table:table-cell>
          <table:table-cell table:style-name="ce27" office:value-type="date" office:date-value="2020-06-16" calcext:value-type="date">
            <text:p>16/06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182 kits (com 25 testes cada)</text:p>
          </table:table-cell>
          <table:table-cell table:style-name="ce4" office:value-type="string" calcext:value-type="string">
            <text:p>Aquisição de 182 kits de testes para Covid 19 AG para atender as demandas do laboratório do PACS, tendo em vista o enfrentamento da emergência de saúde pública de importância internacional decorrente do coronavírus.</text:p>
          </table:table-cell>
          <table:table-cell table:style-name="ce4" office:value-type="string" calcext:value-type="string">
            <text:p>PAC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6591,16,,&amp;cs=1YJJapoUdP18fEioM9kYs7O8gWlM" xlink:type="simple">http://www1.tce.rs.gov.br/aplicprod/f?p=50500:10:::NO:10:P10_ID_LICITACAO,P10_PAG_RETORNO,F50500_CD_ORGAO,F50500_COD_MUNICIPIO:756591,16,,&amp;cs=1YJJapoUdP18fEioM9kYs7O8gWlM</text:a></text:span>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0/2020</text:p>
          </table:table-cell>
          <table:table-cell table:style-name="ce7" office:value-type="string" calcext:value-type="string">
            <text:p>MEDCARE COMERCIO DE PRODUTOS E EQUIPAMENTOS MEDICO HOSPITALARES EIRELI - PROQUILL PRODUTOS QUIMICOS DE LIMPEZA LTDA</text:p>
          </table:table-cell>
          <table:table-cell table:style-name="ce7" office:value-type="string" calcext:value-type="string">
            <text:p>04.818.528/0001-23- 87.174.991/0001-07</text:p>
          </table:table-cell>
          <table:table-cell table:style-name="ce9" office:value-type="float" office:value="221900" calcext:value-type="float">
            <text:p><text:s/>R$ 221.900,00 </text:p>
          </table:table-cell>
          <table:table-cell table:style-name="ce9" office:value-type="string" office:string-value="61,00 - 6,98" calcext:value-type="string">
            <text:p>61,00 - 6,98 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59-7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200 gl - 300.000 fr</text:p>
          </table:table-cell>
          <table:table-cell table:style-name="ce3" office:value-type="string" calcext:value-type="string">
            <text:p>REGISTRO DE PREÇOS PARA MATERIAL DE CONSUMO HOSPITALAR - SABONETE E DETERGENTE HOSPITALAR PARA O ENFRENTAMENTO DA EMERGÊNCIA SANITÁRIA DO NOVO CORONAVÍRUS.</text:p>
          </table:table-cell>
          <table:table-cell table:style-name="ce3" office:value-type="string" calcext:value-type="string">
            <text:p>Todos órgãos PMPA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3081,16&amp;cs=1VLUvhcGm4_348FYzC33QlssudHE" xlink:type="simple">http://www1.tce.rs.gov.br/aplicprod/f?p=50500:10:::NO::P10_ID_LICITACAO,P10_PAG_RETORNO:733081,16&amp;cs=1VLUvhcGm4_348FYzC33QlssudH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1/2020</text:p>
          </table:table-cell>
          <table:table-cell table:style-name="ce7" office:value-type="string" calcext:value-type="string">
            <text:p>ANDERSON DE LIMA VERLINDO </text:p>
          </table:table-cell>
          <table:table-cell table:style-name="ce7" office:value-type="string" calcext:value-type="string">
            <text:p>06.745.630/0001-71</text:p>
          </table:table-cell>
          <table:table-cell table:style-name="ce9" office:value-type="float" office:value="200800" calcext:value-type="float">
            <text:p><text:s/>R$ 200.800,00 </text:p>
          </table:table-cell>
          <table:table-cell table:style-name="ce9" office:value-type="string" office:string-value="143,00 - 108,00" calcext:value-type="string">
            <text:p>143,00 - 108,00 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60-0</text:p>
          </table:table-cell>
          <table:table-cell table:style-name="ce29" office:value-type="date" office:date-value="2020-04-16" calcext:value-type="date">
            <text:p>16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800 pç - 800 pç</text:p>
          </table:table-cell>
          <table:table-cell table:style-name="ce3" office:value-type="string" calcext:value-type="string">
            <text:p>REGISTRO DE PREÇOS PARA MATERIAL DE CONSUMO HOSPITALAR - TRAQUÉIA CORRUGADA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49538,16&amp;cs=1YGYCXvHx_WQag4jGj7xtJg8utkc" xlink:type="simple">http://www1.tce.rs.gov.br/aplicprod/f?p=50500:10:::NO::P10_ID_LICITACAO,P10_PAG_RETORNO:749538,16&amp;cs=1YGYCXvHx_WQag4jGj7xtJg8utk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1/2020</text:p>
          </table:table-cell>
          <table:table-cell table:style-name="ce7" office:value-type="string" calcext:value-type="string">
            <text:p>VERO SENSO CONFECCOES EIRELI</text:p>
          </table:table-cell>
          <table:table-cell table:style-name="ce7" office:value-type="string" calcext:value-type="string">
            <text:p>03.801.689/0001-41</text:p>
          </table:table-cell>
          <table:table-cell table:style-name="ce9" office:value-type="float" office:value="20237" calcext:value-type="float">
            <text:p><text:s/>R$ 20.237,00 </text:p>
          </table:table-cell>
          <table:table-cell table:style-name="ce15" office:value-type="float" office:value="2.45" calcext:value-type="float">
            <text:p>R$ 2,45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52556-2</text:p>
          </table:table-cell>
          <table:table-cell table:style-name="ce29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8.260 unidades</text:p>
          </table:table-cell>
          <table:table-cell table:style-name="ce3" office:value-type="string" calcext:value-type="string">
            <text:p>Aquisição de 8.260 capuzes para atender as demandas do HMIPV, PACS e HPS, tendo em vista o enfrentamento da emergência de saúde pública de importância internacional decorrente do coronavírus</text:p>
          </table:table-cell>
          <table:table-cell table:style-name="ce3" office:value-type="string" calcext:value-type="string">
            <text:p>HMIPV, PACS e HP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3079,16&amp;cs=1ncP4UcQL9QOThknS5wdZqDRh310" xlink:type="simple">http://www1.tce.rs.gov.br/aplicprod/f?p=50500:10:::NO::P10_ID_LICITACAO,P10_PAG_RETORNO:733079,16&amp;cs=1ncP4UcQL9QOThknS5wdZqDRh310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3/2020</text:p>
          </table:table-cell>
          <table:table-cell table:style-name="ce7" office:value-type="string" calcext:value-type="string">
            <text:p>CINCO - CONFIANCA INDUSTRIA E COMERCIO LTDA.- CIRUMAX COMERCIO DE MATERIAIS HOSPITALARES LTDA</text:p>
          </table:table-cell>
          <table:table-cell table:style-name="ce7" office:value-type="string" calcext:value-type="string">
            <text:p>05.075.964/0001-12- 10.807.944/0001-29</text:p>
          </table:table-cell>
          <table:table-cell table:style-name="ce9" office:value-type="float" office:value="164800" calcext:value-type="float">
            <text:p><text:s/>R$ 164.800,00 </text:p>
          </table:table-cell>
          <table:table-cell table:style-name="ce12" office:value-type="string" office:string-value="9,60 - 73,00 - 73,00 " calcext:value-type="string">
            <text:p>9,60 - 73,00 - 73,00 <text:s/>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62-7</text:p>
          </table:table-cell>
          <table:table-cell table:style-name="ce29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5.000 pç - 800 pç - 800 pç - </text:p>
          </table:table-cell>
          <table:table-cell table:style-name="ce3" office:value-type="string" calcext:value-type="string">
            <text:p>REGISTRO DE PREÇOS PARA MATERIAL DE CONSUMO HOSPITALAR - SISTEMA DE ASPIRAÇÃO E FILTRO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2426,16&amp;cs=1FrX5UTUb64is3S1V4lwkR7QRBMc" xlink:type="simple">http://www1.tce.rs.gov.br/aplicprod/f?p=50500:10:::NO::P10_ID_LICITACAO,P10_PAG_RETORNO:732426,16&amp;cs=1FrX5UTUb64is3S1V4lwkR7QRBMc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4/2020</text:p>
          </table:table-cell>
          <table:table-cell table:style-name="ce7" office:value-type="string" calcext:value-type="string">
            <text:p>BRS Assistência Técnica Ltda</text:p>
          </table:table-cell>
          <table:table-cell table:style-name="ce7" office:value-type="string" calcext:value-type="string">
            <text:p>03.372.256/0001-18</text:p>
          </table:table-cell>
          <table:table-cell table:style-name="ce9" office:value-type="float" office:value="107297.04" calcext:value-type="float">
            <text:p><text:s/>R$ 107.297,04 </text:p>
          </table:table-cell>
          <table:table-cell table:style-name="ce12" office:value-type="float" office:value="107297.04" calcext:value-type="float">
            <text:p><text:s/>R$ 107.297,04 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41815-4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dos serviços de adequação das áreas físicas necessárias para implantação de Lavadora Termodesinfectora e Gabinete de Secagem, no 4º pavimento do Hospital de Pronto Socorro de Porto Alegre (HPS).</text:p>
          </table:table-cell>
          <table:table-cell table:style-name="ce3" office:value-type="string" calcext:value-type="string">
            <text:p>HPS</text:p>
          </table:table-cell>
          <table:table-cell table:style-name="ce37" office:value-type="string" calcext:value-type="string">
            <text:p><text:a xlink:href="http://www1.tce.rs.gov.br/aplicprod/f?p=50500:10:::NO:10:P10_ID_LICITACAO,P10_PAG_RETORNO,F50500_CD_ORGAO,F50500_COD_MUNICIPIO:750560,16,,&amp;cs=1rSDIdXQroTgI0TcRZtVkWMRtleE" xlink:type="simple">http://www1.tce.rs.gov.br/aplicprod/f?p=50500:10:::NO:10:P10_ID_LICITACAO,P10_PAG_RETORNO,F50500_CD_ORGAO,F50500_COD_MUNICIPIO:750560,16,,&amp;cs=1rSDIdXQroTgI0TcRZtVkWMRtleE</text:a> 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5/2020</text:p>
          </table:table-cell>
          <table:table-cell table:style-name="ce7" office:value-type="string" calcext:value-type="string">
            <text:p>CIRURGICA FERNANDES - COMERCIO DE MATERIAIS CIRURGICOS E HOSPITALARES - SOCIEDADE LIMITADA - WEL DISTRIBUIDORA DE MEDICAMENTOS E PRODUTOS PARA A SAUDE LTDA</text:p>
          </table:table-cell>
          <table:table-cell table:style-name="ce7" office:value-type="string" calcext:value-type="string">
            <text:p>61.418.042/0001-31- 11.318.264/0001-04</text:p>
          </table:table-cell>
          <table:table-cell table:style-name="ce9" office:value-type="float" office:value="46536" calcext:value-type="float">
            <text:p><text:s/>R$ 46.536,00 </text:p>
          </table:table-cell>
          <table:table-cell table:style-name="ce12" office:value-type="string" office:string-value="22,53 - 22,53 - 22,53 - 195,00" calcext:value-type="string">
            <text:p>22,53 - 22,53 - 22,53 - 195,00 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64-3</text:p>
          </table:table-cell>
          <table:table-cell table:style-name="ce29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600 pç - 400 pç - 200 pç - 100 pç</text:p>
          </table:table-cell>
          <table:table-cell table:style-name="ce3" office:value-type="string" calcext:value-type="string">
            <text:p>REGISTRO DE PREÇOS PARA MATERIAL DE CONSUMO HOSPITALAR - CÂNULA DE TRAQUEOSTOMIA <text:s/>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2433,16&amp;cs=1RO2KN74FBl-0_6yus1EZuWPOiv8" xlink:type="simple">http://www1.tce.rs.gov.br/aplicprod/f?p=50500:10:::NO::P10_ID_LICITACAO,P10_PAG_RETORNO:732433,16&amp;cs=1RO2KN74FBl-0_6yus1EZuWPOiv8</text:a></text:span>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5/2020</text:p>
          </table:table-cell>
          <table:table-cell table:style-name="ce7" office:value-type="string" calcext:value-type="string">
            <text:p>Sul Brasileira de Raio X Ltda</text:p>
          </table:table-cell>
          <table:table-cell table:style-name="ce7" office:value-type="string" calcext:value-type="string">
            <text:p>92.690.486/0001-55</text:p>
          </table:table-cell>
          <table:table-cell table:style-name="ce9" office:value-type="float" office:value="120150" calcext:value-type="float">
            <text:p><text:s/>R$ 120.150,00 </text:p>
          </table:table-cell>
          <table:table-cell table:style-name="ce12" office:value-type="float" office:value="45" calcext:value-type="float">
            <text:p><text:s/>R$ 45,00 </text:p>
          </table:table-cell>
          <table:table-cell table:style-name="ce19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41217-2</text:p>
            <text:p/>
          </table:table-cell>
          <table:table-cell table:style-name="ce29" office:value-type="date" office:date-value="2020-06-18" calcext:value-type="date">
            <text:p>18/06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2.670 Pç</text:p>
          </table:table-cell>
          <table:table-cell table:style-name="ce3" office:value-type="string" calcext:value-type="string">
            <text:p>Aquisição de 2.670 (dois mil, seiscentos e setenta) Espaçadores Valvulados para atender as demandas do HMIPV, PACS e Atenção Primária à Saúde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HMIPV, PACS e Atenção Primária à Saúde</text:p>
          </table:table-cell>
          <table:table-cell table:style-name="ce37" office:value-type="string" calcext:value-type="string">
            <text:p><text:a xlink:href="http://www1.tce.rs.gov.br/aplicprod/f?p=50500:10:::NO:10:P10_ID_LICITACAO,P10_PAG_RETORNO,F50500_CD_ORGAO,F50500_COD_MUNICIPIO:751533,16,,&amp;cs=1t_HUW6DGEoILFxCX7M5qCglaQxA" xlink:type="simple">http://www1.tce.rs.gov.br/aplicprod/f?p=50500:10:::NO:10:P10_ID_LICITACAO,P10_PAG_RETORNO,F50500_CD_ORGAO,F50500_COD_MUNICIPIO:751533,16,,&amp;cs=1t_HUW6DGEoILFxCX7M5qCglaQxA</text:a> 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6/2020</text:p>
          </table:table-cell>
          <table:table-cell table:style-name="ce7" office:value-type="string" calcext:value-type="string">
            <text:p>CIRURGICA FERNANDES - COMERCIO DE MATERIAIS CIRURGICOS E HOSPITALARES - SOCIEDADE LIMITADA</text:p>
          </table:table-cell>
          <table:table-cell table:style-name="ce7" office:value-type="string" calcext:value-type="string">
            <text:p>61.418.042/0001-31</text:p>
          </table:table-cell>
          <table:table-cell table:style-name="ce9" office:value-type="float" office:value="47200" calcext:value-type="float">
            <text:p><text:s/>R$ 47.200,00 </text:p>
          </table:table-cell>
          <table:table-cell table:style-name="ce12" office:value-type="string" office:string-value="5,90 - 5,90 - 5,90" calcext:value-type="string">
            <text:p>5,90 - 5,90 - 5,90 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65-1</text:p>
          </table:table-cell>
          <table:table-cell table:style-name="ce29" office:value-type="date" office:date-value="2020-06-04" calcext:value-type="date">
            <text:p>04/06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3.000 pç - 2.000 pç - 3.000 pç</text:p>
          </table:table-cell>
          <table:table-cell table:style-name="ce3" office:value-type="string" calcext:value-type="string">
            <text:p>REGISTRO DE PREÇOS PARA MATERIAL DE CONSUMO HOSPITALAR - TUBO ENDOTRAQUEAL E PROTETOR FACIAL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2427,16&amp;cs=1bo6khdN4FMj0bkKJ37UTnkkT6Vw" xlink:type="simple">http://www1.tce.rs.gov.br/aplicprod/f?p=50500:10:::NO::P10_ID_LICITACAO,P10_PAG_RETORNO:732427,16&amp;cs=1bo6khdN4FMj0bkKJ37UTnkkT6Vw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0/2020</text:p>
          </table:table-cell>
          <table:table-cell table:style-name="ce8" office:value-type="string" calcext:value-type="string">
            <text:p>PERITOSLAB FORENSE LTDA</text:p>
          </table:table-cell>
          <table:table-cell table:style-name="ce8" office:value-type="string" calcext:value-type="string">
            <text:p>29.932.402/0001-06</text:p>
          </table:table-cell>
          <table:table-cell table:style-name="ce11" office:value-type="float" office:value="5346000" calcext:value-type="float">
            <text:p><text:s/>R$ 5.346.000,00 </text:p>
          </table:table-cell>
          <table:table-cell table:style-name="ce20" office:value-type="float" office:value="135" calcext:value-type="float">
            <text:p><text:s/>R$ 135,00 </text:p>
          </table:table-cell>
          <table:table-cell table:style-name="ce24" office:value-type="string" calcext:value-type="string">
            <text:p>180 dias</text:p>
          </table:table-cell>
          <table:table-cell table:style-name="ce27" office:value-type="string" calcext:value-type="string">
            <text:p>20.0.000034965-9</text:p>
          </table:table-cell>
          <table:table-cell table:style-name="ce27" office:value-type="date" office:date-value="2020-06-22" calcext:value-type="date">
            <text:p>22/06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39.600 Unidades</text:p>
          </table:table-cell>
          <table:table-cell table:style-name="ce4" office:value-type="string" calcext:value-type="string">
            <text:p>serviços de realização de pesquisa para detecção do vírus SARS-COV-2 (COVID-19) por RT-PCR em amostras de swab naso/orofaríngeo.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3786,16,,&amp;cs=1G73PS-kXnJqokOH8XfBGQi6Hk1U" xlink:type="simple">http://www1.tce.rs.gov.br/aplicprod/f?p=50500:10:::NO:10:P10_ID_LICITACAO,P10_PAG_RETORNO,F50500_CD_ORGAO,F50500_COD_MUNICIPIO:753786,16,,&amp;cs=1G73PS-kXnJqokOH8XfBGQi6Hk1U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5/2020</text:p>
          </table:table-cell>
          <table:table-cell table:style-name="ce8" office:value-type="string" calcext:value-type="string">
            <text:p>CELEIRO FEIRAS E EVENTOS EIRELI</text:p>
          </table:table-cell>
          <table:table-cell table:style-name="ce8" office:value-type="string" calcext:value-type="string">
            <text:p>10.992.806/0001-67</text:p>
          </table:table-cell>
          <table:table-cell table:style-name="ce11" office:value-type="float" office:value="117000" calcext:value-type="float">
            <text:p><text:s/>R$ 117.000,00 </text:p>
          </table:table-cell>
          <table:table-cell table:style-name="ce20" office:value-type="string" office:string-value="R$ 3.900,00 valor mensal por tenda" calcext:value-type="string">
            <text:p>R$ 3.900,00 valor mensal por tenda </text:p>
          </table:table-cell>
          <table:table-cell table:style-name="ce24" office:value-type="string" calcext:value-type="string">
            <text:p>90 dias</text:p>
          </table:table-cell>
          <table:table-cell table:style-name="ce27" office:value-type="string" calcext:value-type="string">
            <text:p>20.0.000060036-0</text:p>
          </table:table-cell>
          <table:table-cell table:style-name="ce27" office:value-type="date" office:date-value="2020-07-15" calcext:value-type="date">
            <text:p>15/07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10 tendas</text:p>
          </table:table-cell>
          <table:table-cell table:style-name="ce4" office:value-type="string" calcext:value-type="string">
            <text:p>prestação de serviços de locação de tendas para realização de coletas de amostra para PCR para Covid-19.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5247,16,,&amp;cs=1t4saIxYF8Fs5hNtfpiyONyHDfP8" xlink:type="simple">http://www1.tce.rs.gov.br/aplicprod/f?p=50500:10:::NO:10:P10_ID_LICITACAO,P10_PAG_RETORNO,F50500_CD_ORGAO,F50500_COD_MUNICIPIO:755247,16,,&amp;cs=1t4saIxYF8Fs5hNtfpiyONyHDfP8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6/2020</text:p>
          </table:table-cell>
          <table:table-cell table:style-name="ce8" office:value-type="string" calcext:value-type="string">
            <text:p>COLOMBO ESTRUTURAS PARA EVENTOS - EIRELI</text:p>
          </table:table-cell>
          <table:table-cell table:style-name="ce8" office:value-type="string" calcext:value-type="string">
            <text:p>03.464.496/0001-42</text:p>
          </table:table-cell>
          <table:table-cell table:style-name="ce11" office:value-type="float" office:value="29988" calcext:value-type="float">
            <text:p><text:s/>R$ 29.988,00 </text:p>
          </table:table-cell>
          <table:table-cell table:style-name="ce21" office:value-type="float" office:value="9996" calcext:value-type="float">
            <text:p>R$ 9.996,00</text:p>
          </table:table-cell>
          <table:table-cell table:style-name="ce24" office:value-type="string" calcext:value-type="string">
            <text:p>90 dias</text:p>
          </table:table-cell>
          <table:table-cell table:style-name="ce27" office:value-type="string" calcext:value-type="string">
            <text:p>20.0.000051508-7</text:p>
          </table:table-cell>
          <table:table-cell table:style-name="ce27" office:value-type="date" office:date-value="2020-06-20" calcext:value-type="date">
            <text:p>20/06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Serviço</text:p>
          </table:table-cell>
          <table:table-cell table:style-name="ce4" office:value-type="string" calcext:value-type="string">
            <text:p>serviços de fornecimento, em sistema de locação, de infraestrutura e organização de estruturas temporárias para atendimentos em saúde, para a Secretaria Municipal de Saúde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5249,16,,&amp;cs=1kNt069MQ3yQ4gMNlrutLAE4AhAQ" xlink:type="simple">http://www1.tce.rs.gov.br/aplicprod/f?p=50500:10:::NO:10:P10_ID_LICITACAO,P10_PAG_RETORNO,F50500_CD_ORGAO,F50500_COD_MUNICIPIO:755249,16,,&amp;cs=1kNt069MQ3yQ4gMNlrutLAE4AhAQ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9/2020</text:p>
          </table:table-cell>
          <table:table-cell table:style-name="ce8" office:value-type="string" calcext:value-type="string">
            <text:p>SENITA CONFECCOES LTDA – ME</text:p>
          </table:table-cell>
          <table:table-cell table:style-name="ce8" office:value-type="string" calcext:value-type="string">
            <text:p>91.584.763/0001-82</text:p>
          </table:table-cell>
          <table:table-cell table:style-name="ce11" office:value-type="float" office:value="2349.8" calcext:value-type="float">
            <text:p><text:s/>R$ 2.349,80 </text:p>
          </table:table-cell>
          <table:table-cell table:style-name="ce20" office:value-type="float" office:value="37.9" calcext:value-type="float">
            <text:p><text:s/>R$ 37,90 </text:p>
          </table:table-cell>
          <table:table-cell table:style-name="ce24" office:value-type="string" calcext:value-type="string">
            <text:p>entrega 30 dias do recebimento do empenho</text:p>
          </table:table-cell>
          <table:table-cell table:style-name="ce27" office:value-type="string" calcext:value-type="string">
            <text:p>20.0.000048323-1</text:p>
          </table:table-cell>
          <table:table-cell table:style-name="ce27" office:value-type="date" office:date-value="2020-07-17" calcext:value-type="date">
            <text:p>17/07/2020</text:p>
          </table:table-cell>
          <table:table-cell table:style-name="ce24" office:value-type="string" calcext:value-type="string">
            <text:p>SMAMS</text:p>
          </table:table-cell>
          <table:table-cell table:style-name="ce4" office:value-type="string" calcext:value-type="string">
            <text:p>62 Pçs</text:p>
          </table:table-cell>
          <table:table-cell table:style-name="ce4" office:value-type="string" calcext:value-type="string">
            <text:p>aquisição de macacões químicos para utilização dos servidores do setor de necrópoles que lidam com sepultamentos e risco de contágio de COVID 19.</text:p>
          </table:table-cell>
          <table:table-cell table:style-name="ce4" office:value-type="string" calcext:value-type="string">
            <text:p>Secretaria Municipal do Meio Ambiente e da Sustentabilidade – SMA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6583,16,,&amp;cs=1Ke_GEv1IXtlqWDsR_HpljYoEyjY" xlink:type="simple">http://www1.tce.rs.gov.br/aplicprod/f?p=50500:10:::NO:10:P10_ID_LICITACAO,P10_PAG_RETORNO,F50500_CD_ORGAO,F50500_COD_MUNICIPIO:756583,16,,&amp;cs=1Ke_GEv1IXtlqWDsR_HpljYoEyjY</text:a></text:span>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26/2020</text:p>
          </table:table-cell>
          <table:table-cell table:style-name="ce6" office:value-type="string" calcext:value-type="string">
            <text:p>T.E.M. EMERGENCIAS MEDICAS LTDA</text:p>
          </table:table-cell>
          <table:table-cell table:style-name="ce6" office:value-type="string" calcext:value-type="string">
            <text:p>10.957.507/0001-91</text:p>
          </table:table-cell>
          <table:table-cell table:style-name="ce9" office:value-type="float" office:value="990000" calcext:value-type="float">
            <text:p><text:s/>R$ 990.000,00 </text:p>
          </table:table-cell>
          <table:table-cell table:style-name="ce12" office:value-type="float" office:value="825" calcext:value-type="float">
            <text:p><text:s/>R$ 825,00 </text:p>
          </table:table-cell>
          <table:table-cell table:style-name="ce22" office:value-type="string" calcext:value-type="string">
            <text:p>180 dias</text:p>
          </table:table-cell>
          <table:table-cell table:style-name="ce25" office:value-type="string" calcext:value-type="string">
            <text:p>20.0.000065343-9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A previsão é de realização de até 200 remoções por mês,  (até 1200 remoções pelo</text:p>
            <text:p>período do contrato - 180 dias)</text:p>
          </table:table-cell>
          <table:table-cell table:style-name="ce2" office:value-type="string" calcext:value-type="string">
            <text:p>Serviços de transporte ambulância tipo D – UTI</text:p>
          </table:table-cell>
          <table:table-cell table:style-name="ce2" office:value-type="string" calcext:value-type="string">
            <text:p>SMS-SAMU</text:p>
          </table:table-cell>
          <table:table-cell table:style-name="ce2" office:value-type="string" calcext:value-type="string">
            <text:p><text:a xlink:href="http://www1.tce.rs.gov.br/aplicprod/f?p=50500:10:::NO:10:P10_ID_LICITACAO,P10_PAG_RETORNO,F50500_CD_ORGAO,F50500_COD_MUNICIPIO:760444,16,,&amp;cs=1wbquTNS-Q_YEAJBUj47fBXfeWXk" xlink:type="simple">http://www1.tce.rs.gov.br/aplicprod/f?p=50500:10:::NO:10:P10_ID_LICITACAO,P10_PAG_RETORNO,F50500_CD_ORGAO,F50500_COD_MUNICIPIO:760444,16,,&amp;cs=1wbquTNS-Q_YEAJBUj47fBXfeWXk</text:a> 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1/2020</text:p>
          </table:table-cell>
          <table:table-cell table:style-name="ce6" office:value-type="string" calcext:value-type="string">
            <text:p>RIVANDA DE CARVALHO BASTANI 99010038068</text:p>
          </table:table-cell>
          <table:table-cell table:style-name="ce6" office:value-type="string" calcext:value-type="string">
            <text:p>22.052.685/0001-52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12" office:value-type="float" office:value="7500" calcext:value-type="float">
            <text:p><text:s/>R$ 7.500,00 </text:p>
          </table:table-cell>
          <table:table-cell table:style-name="ce22" office:value-type="string" calcext:value-type="string">
            <text:p><text:s/>As duas apresentações em âmbito online ocorrerão dias 29 e 30 de julho, às 17h, na plataforma Zoom</text:p>
          </table:table-cell>
          <table:table-cell table:style-name="ce25" office:value-type="string" calcext:value-type="string">
            <text:p>20.0.000027905-7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2" office:value-type="string" calcext:value-type="string">
            <text:p>SMC</text:p>
          </table:table-cell>
          <table:table-cell table:style-name="ce2" office:value-type="string" calcext:value-type="string">
            <text:p>2 Apresentações</text:p>
          </table:table-cell>
          <table:table-cell table:style-name="ce2" office:value-type="string" calcext:value-type="string">
            <text:p>Contratação de 02 (duas) apresentações em âmbito online, na plataforma Zoom, tendo em vista a pandemia de Covid-19. As datas das apresentações serão dias 29 e 30 de julho, às 17h.</text:p>
          </table:table-cell>
          <table:table-cell table:style-name="ce2" office:value-type="string" calcext:value-type="string">
            <text:p>Secretaria Municipal da Cultura -SMC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0476,16,,&amp;cs=1ucLkKqKit5tzfFg8AKqEefUIbIQ" xlink:type="simple">http://www1.tce.rs.gov.br/aplicprod/f?p=50500:10:::NO:10:P10_ID_LICITACAO,P10_PAG_RETORNO,F50500_CD_ORGAO,F50500_COD_MUNICIPIO:760476,16,,&amp;cs=1ucLkKqKit5tzfFg8AKqEefUIbIQ</text:a>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32/2020</text:p>
          </table:table-cell>
          <table:table-cell table:style-name="ce7" office:value-type="string" calcext:value-type="string">
            <text:p>CIRURGICA FERNANDES - COMERCIO DE MATERIAIS CIRURGICOS E HOSPITALARES - SOCIEDADE LIMITADA- EFICAZ MED COMERCIO DE PRODUTOS HOSPITALARES LTDA- MCMED COMERCIO DE MATERIAL MEDICO HOSPITALAR LTDA</text:p>
          </table:table-cell>
          <table:table-cell table:style-name="ce7" office:value-type="string" calcext:value-type="string">
            <text:p>61.418.042/0001-31- 17.605.216/0001-83- 10.310.873/0001-54</text:p>
          </table:table-cell>
          <table:table-cell table:style-name="ce9" office:value-type="float" office:value="6251.32" calcext:value-type="float">
            <text:p><text:s/>R$ 6.251,32 </text:p>
          </table:table-cell>
          <table:table-cell table:style-name="ce12" office:value-type="string" office:string-value="26,00 - 6,35 - 3,59 - 6,29 - 3,92 - 36,57 - 36,57 - 37,00" calcext:value-type="string">
            <text:p>26,00 - 6,35 - 3,59 - 6,29 - 3,92 - 36,57 - 36,57 - 37,00 </text:p>
          </table:table-cell>
          <table:table-cell table:style-name="ce19" office:value-type="string" calcext:value-type="string">
            <text:p>entrega 20 dias do recebimento do empenho</text:p>
          </table:table-cell>
          <table:table-cell table:style-name="ce3" office:value-type="string" calcext:value-type="string">
            <text:p>20.0.000034182-8</text:p>
          </table:table-cell>
          <table:table-cell table:style-name="ce29" office:value-type="date" office:date-value="2020-05-26" calcext:value-type="date">
            <text:p>26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6 pç - 120 pç - 100 pç - 80 pç - 50 pç - 6 pç - 10 pç - 20 pç</text:p>
          </table:table-cell>
          <table:table-cell table:style-name="ce3" office:value-type="string" calcext:value-type="string">
            <text:p>MATERIAL DE CONSUMO HOSPITALAR E EQUIPAMENTOS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3739,16&amp;cs=1RfoOxc4M9G8w5UW1P1ALR43ds_0" xlink:type="simple">http://www1.tce.rs.gov.br/aplicprod/f?p=50500:10:::NO::P10_ID_LICITACAO,P10_PAG_RETORNO:733739,16&amp;cs=1RfoOxc4M9G8w5UW1P1ALR43ds_0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37/2020</text:p>
          </table:table-cell>
          <table:table-cell table:style-name="ce7" office:value-type="string" calcext:value-type="string">
            <text:p>ANDREIA LORENZI </text:p>
          </table:table-cell>
          <table:table-cell table:style-name="ce7" office:value-type="string" calcext:value-type="string">
            <text:p>17.189.700/0001-79</text:p>
          </table:table-cell>
          <table:table-cell table:style-name="ce9" office:value-type="float" office:value="6600" calcext:value-type="float">
            <text:p><text:s/>R$ 6.600,00 </text:p>
          </table:table-cell>
          <table:table-cell table:style-name="ce15" office:value-type="float" office:value="300" calcext:value-type="float">
            <text:p>R$ 300,00</text:p>
          </table:table-cell>
          <table:table-cell table:style-name="ce19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34849-0</text:p>
          </table:table-cell>
          <table:table-cell table:style-name="ce29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SMF</text:p>
          </table:table-cell>
          <table:table-cell table:style-name="ce19" office:value-type="string" calcext:value-type="string">
            <text:p>22 pç</text:p>
          </table:table-cell>
          <table:table-cell table:style-name="ce3" office:value-type="string" calcext:value-type="string">
            <text:p>MOBILIÁRIO HOSPITALAR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3086,16&amp;cs=18wcJdRxuhfC_WLJvoIalCRZg_T8" xlink:type="simple">http://www1.tce.rs.gov.br/aplicprod/f?p=50500:10:::NO::P10_ID_LICITACAO,P10_PAG_RETORNO:733086,16&amp;cs=18wcJdRxuhfC_WLJvoIalCRZg_T8</text:a></text:span>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90/2020</text:p>
          </table:table-cell>
          <table:table-cell table:style-name="ce7" office:value-type="string" calcext:value-type="string">
            <text:p>ODONTOTEC INDUSTRIA, COMERCIO E MANUTENCAO DE EQUIPAMENTOS MEDICO-ODONTOLOGICOS LTDA- <text:s/>SULFASE COMERCIO DE MATERIAIS DE CONSTRUCAO E FERRAGENS LTDA</text:p>
          </table:table-cell>
          <table:table-cell table:style-name="ce7" office:value-type="string" calcext:value-type="string">
            <text:p>00.710.520/0001-98- 36.515.614/0001-53</text:p>
          </table:table-cell>
          <table:table-cell table:style-name="ce9" office:value-type="float" office:value="95719.71" calcext:value-type="float">
            <text:p><text:s/>R$ 95.719,71 </text:p>
          </table:table-cell>
          <table:table-cell table:style-name="ce12" office:value-type="string" office:string-value="2.828,28 - 712,99 - 432,99 - 2.830,10" calcext:value-type="string">
            <text:p>2.828,28 - 712,99 - 432,99 - 2.830,10 </text:p>
          </table:table-cell>
          <table:table-cell table:style-name="ce19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37435-1</text:p>
          </table:table-cell>
          <table:table-cell table:style-name="ce29" office:value-type="date" office:date-value="2020-05-19" calcext:value-type="date">
            <text:p>19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2 pç - 10 pç - 185 pç - 1 pç</text:p>
          </table:table-cell>
          <table:table-cell table:style-name="ce3" office:value-type="string" calcext:value-type="string">
            <text:p>Aquisição de FILTROS REGULADORES E HOSPITALARES <text:s/>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6261,16&amp;cs=1Cuh1KPKv47vFQl5uDFLoYAHVsx8" xlink:type="simple">http://www1.tce.rs.gov.br/aplicprod/f?p=50500:10:::NO::P10_ID_LICITACAO,P10_PAG_RETORNO:736261,16&amp;cs=1Cuh1KPKv47vFQl5uDFLoYAHVsx8</text:a></text:span></text:p>
          </table:table-cell>
          <table:table-cell table:number-columns-repeated="1010"/>
        </table:table-row>
        <table:table-row table:style-name="ro12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241/2020</text:p>
          </table:table-cell>
          <table:table-cell table:style-name="ce8" office:value-type="string" calcext:value-type="string">
            <text:p>DIMALAB ELETRONICS DO BRASIL EIRELI </text:p>
            <text:p>MEX MEDICAL COMERCIO E LOCACAO LTDA</text:p>
          </table:table-cell>
          <table:table-cell table:style-name="ce8" office:value-type="string" calcext:value-type="string">
            <text:p>02.472.743/0001-90 - </text:p>
            <text:p>12.255.403/0001-60</text:p>
          </table:table-cell>
          <table:table-cell table:style-name="ce11" office:value-type="float" office:value="2748190" calcext:value-type="float">
            <text:p><text:s/>R$ 2.748.190,00 </text:p>
          </table:table-cell>
          <table:table-cell table:style-name="ce20" office:value-type="string" office:string-value="R$ 58,19 - R$ 2,90 - R$80,00" calcext:value-type="string">
            <text:p>R$ 58,19 - R$ 2,90 - R$80,00 </text:p>
          </table:table-cell>
          <table:table-cell table:style-name="ce19" office:value-type="string" calcext:value-type="string">
            <text:p>06 meses</text:p>
          </table:table-cell>
          <table:table-cell table:style-name="ce27" office:value-type="string" calcext:value-type="string">
            <text:p>20.0.000039812-9</text:p>
          </table:table-cell>
          <table:table-cell table:style-name="ce27" office:value-type="date" office:date-value="2020-07-17" calcext:value-type="date">
            <text:p>17/07/2020</text:p>
          </table:table-cell>
          <table:table-cell table:style-name="ce24" office:value-type="string" calcext:value-type="string">
            <text:p>SMF</text:p>
          </table:table-cell>
          <table:table-cell table:style-name="ce4" office:value-type="string" calcext:value-type="string">
            <text:p>1 .000Pç</text:p>
            <text:p>100.000 Pç</text:p>
            <text:p>30.000 Pç</text:p>
          </table:table-cell>
          <table:table-cell table:style-name="ce4" office:value-type="string" calcext:value-type="string">
            <text:p>RP de Material para Laboratório - Kits de Coleta COVID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37973,16,,&amp;cs=1ABFaVNCP3llrdsF7LNE6pyIJivs" xlink:type="simple">http://www1.tce.rs.gov.br/aplicprod/f?p=50500:10:::NO:10:P10_ID_LICITACAO,P10_PAG_RETORNO,F50500_CD_ORGAO,F50500_COD_MUNICIPIO:737973,16,,&amp;cs=1ABFaVNCP3llrdsF7LNE6pyIJivs</text:a></text:span>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265/2020</text:p>
          </table:table-cell>
          <table:table-cell table:style-name="ce8" office:value-type="string" calcext:value-type="string">
            <text:p>ANDERSON DE LIMA VERLINDO </text:p>
            <text:p>TECSS - TECNOLOGIA A SERVICO DA SAUDE LTDA</text:p>
          </table:table-cell>
          <table:table-cell table:style-name="ce8" office:value-type="string" calcext:value-type="string">
            <text:p>06.745.630/0001-71</text:p>
            <text:p>06.356.085/0001-21</text:p>
          </table:table-cell>
          <table:table-cell table:style-name="ce11" office:value-type="float" office:value="247200" calcext:value-type="float">
            <text:p><text:s/>R$ 247.200,00 </text:p>
          </table:table-cell>
          <table:table-cell table:style-name="ce11" office:value-type="string" calcext:value-type="string">
            <text:p>R$ 350,00</text:p>
            <text:p>R$ 350,00</text:p>
            <text:p>R$ 124,00</text:p>
          </table:table-cell>
          <table:table-cell table:style-name="ce24" office:value-type="string" calcext:value-type="string">
            <text:p>entrega 15 dias do recebimento do empenho</text:p>
          </table:table-cell>
          <table:table-cell table:style-name="ce27" office:value-type="string" calcext:value-type="string">
            <text:p>20.0.000041607-0</text:p>
          </table:table-cell>
          <table:table-cell table:style-name="ce27" office:value-type="date" office:date-value="2020-07-04" calcext:value-type="date">
            <text:p>04/07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300 Pç</text:p>
            <text:p>300 Pç</text:p>
            <text:p>300 Pç</text:p>
          </table:table-cell>
          <table:table-cell table:style-name="ce4" office:value-type="string" calcext:value-type="string">
            <text:p>REGISTRO DE PREÇOS PARA MATERIAL DE CONSUMO HOSPITALAR - CIRCUITO RESPIRATÓRIO E SISTEMA DE ASPIRAÇÃO PARA O ENFRENTAMENTO DA EMERGÊNCIA SANITÁRIA DO NOVO CORONAVÍRUS</text:p>
          </table:table-cell>
          <table:table-cell table:style-name="ce4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10:P10_ID_LICITACAO,P10_PAG_RETORNO,F50500_CD_ORGAO,F50500_COD_MUNICIPIO:748057,16,,&amp;cs=1-obRZEUblyg9y7xV4DjpQHhZfk8" xlink:type="simple">http://www1.tce.rs.gov.br/aplicprod/f?p=50500:10:::NO:10:P10_ID_LICITACAO,P10_PAG_RETORNO,F50500_CD_ORGAO,F50500_COD_MUNICIPIO:748057,16,,&amp;cs=1-obRZEUblyg9y7xV4DjpQHhZfk8</text:a></text:span></text:p>
          </table:table-cell>
          <table:table-cell table:number-columns-repeated="1010"/>
        </table:table-row>
        <table:table-row table:style-name="ro13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321/2020</text:p>
          </table:table-cell>
          <table:table-cell table:style-name="ce6" office:value-type="string" calcext:value-type="string">
            <text:p>C.B.S. MEDICO CIENTIFICA S/A</text:p>
          </table:table-cell>
          <table:table-cell table:style-name="ce6" office:value-type="string" calcext:value-type="string">
            <text:p>48.791.685/0001-68</text:p>
          </table:table-cell>
          <table:table-cell table:style-name="ce9" office:value-type="float" office:value="113400" calcext:value-type="float">
            <text:p><text:s/>R$ 113.400,00 </text:p>
          </table:table-cell>
          <table:table-cell table:style-name="ce12" office:value-type="float" office:value="18" calcext:value-type="float">
            <text:p><text:s/>R$ 18,00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47492-5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6.300 Pçs</text:p>
          </table:table-cell>
          <table:table-cell table:style-name="ce2" office:value-type="string" calcext:value-type="string">
            <text:p>REGISTRO DE PREÇOS PARA VISEIRA TERMOPLÁSTICA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46618,16,,&amp;cs=1EWQhuunWJFXndKHHWLQFybHf9mQ" xlink:type="simple">http://www1.tce.rs.gov.br/aplicprod/f?p=50500:10:::NO:10:P10_ID_LICITACAO,P10_PAG_RETORNO,F50500_CD_ORGAO,F50500_COD_MUNICIPIO:746618,16,,&amp;cs=1EWQhuunWJFXndKHHWLQFybHf9mQ</text:a>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368/2020</text:p>
          </table:table-cell>
          <table:table-cell table:style-name="ce8" office:value-type="string" calcext:value-type="string">
            <text:p>GREEN CARD S/A REFEICOES COMERCIO E SERVICOS </text:p>
          </table:table-cell>
          <table:table-cell table:style-name="ce8" office:value-type="string" calcext:value-type="string">
            <text:p>92.559.830/0001-71</text:p>
          </table:table-cell>
          <table:table-cell table:style-name="ce11" office:value-type="float" office:value="12659100" calcext:value-type="float">
            <text:p><text:s/>R$ 12.659.100,00 </text:p>
          </table:table-cell>
          <table:table-cell table:style-name="ce20" office:value-type="string" office:string-value="valor unitário mínimo de recarga dos cartões será de R$ 50,00" calcext:value-type="string">
            <text:p>valor unitário mínimo de recarga dos cartões será de R$ 50,00 </text:p>
          </table:table-cell>
          <table:table-cell table:style-name="ce19" office:value-type="string" calcext:value-type="string">
            <text:p>06 meses</text:p>
          </table:table-cell>
          <table:table-cell table:style-name="ce27" office:value-type="string" calcext:value-type="string">
            <text:p>20.0.000049829-8</text:p>
          </table:table-cell>
          <table:table-cell table:style-name="ce27" office:value-type="date" office:date-value="2020-07-14" calcext:value-type="date">
            <text:p>14/07/2020</text:p>
          </table:table-cell>
          <table:table-cell table:style-name="ce24" office:value-type="string" calcext:value-type="string">
            <text:p>SMF</text:p>
          </table:table-cell>
          <table:table-cell table:style-name="ce4" office:value-type="string" calcext:value-type="string">
            <text:p>até 15.000 (quinze mil) cartões magnéticos com ao menos 01 recarga por mês;</text:p>
          </table:table-cell>
          <table:table-cell table:style-name="ce4" office:value-type="string" calcext:value-type="string">
            <text:p>Registro de Preços para prestação de serviço de administração, gerenciamento, implementação, emissão e fornecimento de cartão magnético ou eletrônico, personalizado com logotipo exclusivo, créditos e senha de cartões magnéticos ou eletrônicos, para benefí</text:p>
          </table:table-cell>
          <table:table-cell table:style-name="ce4" office:value-type="string" calcext:value-type="string">
            <text:p>FASC</text:p>
          </table:table-cell>
          <table:table-cell table:style-name="ce37" office:value-type="string" calcext:value-type="string">
            <text:p><text:span text:style-name="T3"><text:a xlink:href="http://www1.tce.rs.gov.br/aplicprod/f?p=50500:10:::NO:10:P10_ID_LICITACAO,P10_PAG_RETORNO,F50500_CD_ORGAO,F50500_COD_MUNICIPIO:752704,16,,&amp;cs=1clorilg7ri0QQ82PcfbCpBkWAyM" xlink:type="simple">http://www1.tce.rs.gov.br/aplicprod/f?p=50500:10:::NO:10:P10_ID_LICITACAO,P10_PAG_RETORNO,F50500_CD_ORGAO,F50500_COD_MUNICIPIO:752704,16,,&amp;cs=1clorilg7ri0QQ82PcfbCpBkWAyM</text:a></text:span>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383/2020</text:p>
          </table:table-cell>
          <table:table-cell table:style-name="ce8" office:value-type="string" calcext:value-type="string">
            <text:p>GANESH LOGISTICA E DISTRIBUICAO EIRELI</text:p>
          </table:table-cell>
          <table:table-cell table:style-name="ce8" office:value-type="string" calcext:value-type="string">
            <text:p>07.987.185/0001-19</text:p>
          </table:table-cell>
          <table:table-cell table:style-name="ce11" office:value-type="float" office:value="102588" calcext:value-type="float">
            <text:p><text:s/>R$ 102.588,00 </text:p>
          </table:table-cell>
          <table:table-cell table:style-name="ce20" office:value-type="float" office:value="170.98" calcext:value-type="float">
            <text:p><text:s/>R$ 170,98 </text:p>
          </table:table-cell>
          <table:table-cell table:style-name="ce24" office:value-type="string" calcext:value-type="string">
            <text:p>entrega 15 dias do recebimento do empenho</text:p>
          </table:table-cell>
          <table:table-cell table:style-name="ce27" office:value-type="string" calcext:value-type="string">
            <text:p>20.0.000051716-0</text:p>
          </table:table-cell>
          <table:table-cell table:style-name="ce27" office:value-type="date" office:date-value="2020-07-07" calcext:value-type="date">
            <text:p>07/07/2020</text:p>
          </table:table-cell>
          <table:table-cell table:style-name="ce24" office:value-type="string" calcext:value-type="string">
            <text:p>SMF</text:p>
          </table:table-cell>
          <table:table-cell table:style-name="ce4" office:value-type="string" calcext:value-type="string">
            <text:p>600 Pç</text:p>
          </table:table-cell>
          <table:table-cell table:style-name="ce4" office:value-type="string" calcext:value-type="string">
            <text:p>RP de Termômetro Digital Infravermelho para Ouvido e Testa - COVID-19</text:p>
          </table:table-cell>
          <table:table-cell table:style-name="ce4" office:value-type="string" calcext:value-type="string">
            <text:p>Todos órgãos PMPA</text:p>
          </table:table-cell>
          <table:table-cell table:style-name="ce37" office:value-type="string" calcext:value-type="string">
            <text:p><text:span text:style-name="T2"><text:a xlink:href="http://www1.tce.rs.gov.br/aplicprod/f?p=50500:10:::NO:10:P10_ID_LICITACAO,P10_PAG_RETORNO,F50500_CD_ORGAO,F50500_COD_MUNICIPIO:748962,16,,&amp;cs=1Uk9_NmHlxCysVjXWKumIAHWIsbs" xlink:type="simple">http://www1.tce.rs.gov.br/aplicprod/f?p=50500:10:::NO:10:P10_ID_LICITACAO,P10_PAG_RETORNO,F50500_CD_ORGAO,F50500_COD_MUNICIPIO:748962,16,,&amp;cs=1Uk9_NmHlxCysVjXWKumIAHWIsbs</text:a></text:span>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38/2020</text:p>
          </table:table-cell>
          <table:table-cell table:style-name="ce6" office:value-type="string" calcext:value-type="string">
            <text:p>ALTERMED MATERIAL MEDICO HOSPITALAR LTDA</text:p>
          </table:table-cell>
          <table:table-cell table:style-name="ce6" office:value-type="string" calcext:value-type="string">
            <text:p>00.802.002/0001-02</text:p>
          </table:table-cell>
          <table:table-cell table:style-name="ce9" office:value-type="float" office:value="10050" calcext:value-type="float">
            <text:p><text:s/>R$ 10.050,00 </text:p>
          </table:table-cell>
          <table:table-cell table:style-name="ce12" office:value-type="float" office:value="2.01" calcext:value-type="float">
            <text:p><text:s/>R$ 2,01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57780-5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5.000 Prs</text:p>
          </table:table-cell>
          <table:table-cell table:style-name="ce2" office:value-type="string" calcext:value-type="string">
            <text:p>REGISTRO DE PREÇOS PARA LUVAS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52904,16,,&amp;cs=1s6SRBaOuTh7kVhC_lJnsW7rUnOA" xlink:type="simple">http://www1.tce.rs.gov.br/aplicprod/f?p=50500:10:::NO:10:P10_ID_LICITACAO,P10_PAG_RETORNO,F50500_CD_ORGAO,F50500_COD_MUNICIPIO:752904,16,,&amp;cs=1s6SRBaOuTh7kVhC_lJnsW7rUnOA</text:a></text:span>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39/2020</text:p>
          </table:table-cell>
          <table:table-cell table:style-name="ce6" office:value-type="string" calcext:value-type="string">
            <text:p>DL DISTRIBUIDORA DE MEDICAMENTOS EIRELI</text:p>
            <text:p>PKB PRODUTOS QUIMICOS LTDA</text:p>
          </table:table-cell>
          <table:table-cell table:style-name="ce6" office:value-type="string" calcext:value-type="string">
            <text:p>31.556.536/0001-11</text:p>
            <text:p>01.648.513/0001-76</text:p>
          </table:table-cell>
          <table:table-cell table:style-name="ce9" office:value-type="float" office:value="248676" calcext:value-type="float">
            <text:p><text:s/>R$ 248.676,00 </text:p>
          </table:table-cell>
          <table:table-cell table:style-name="ce12" office:value-type="string" office:string-value="R$ 29,00 - R$ 4,49" calcext:value-type="string">
            <text:p>R$ 29,00 - R$ 4,49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58207-8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2.320 Frascos - 40.400 Frascos</text:p>
          </table:table-cell>
          <table:table-cell table:style-name="ce2" office:value-type="string" calcext:value-type="string">
            <text:p>REGISTRO DE PREÇOS DE ÁLCOOL GEL 70%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52905,16,,&amp;cs=10XI4XxvpQbN0OFBHK7bDvnKz6yY" xlink:type="simple">http://www1.tce.rs.gov.br/aplicprod/f?p=50500:10:::NO:10:P10_ID_LICITACAO,P10_PAG_RETORNO,F50500_CD_ORGAO,F50500_COD_MUNICIPIO:752905,16,,&amp;cs=10XI4XxvpQbN0OFBHK7bDvnKz6yY</text:a></text:span>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42/2020</text:p>
          </table:table-cell>
          <table:table-cell table:style-name="ce6" office:value-type="string" calcext:value-type="string">
            <text:p>HOSPITRADE DISTRIBUIDORA DE EQUIP HOSPITALAR LTDA</text:p>
          </table:table-cell>
          <table:table-cell table:style-name="ce6" office:value-type="string" calcext:value-type="string">
            <text:p>00.512.898/0001-87</text:p>
          </table:table-cell>
          <table:table-cell table:style-name="ce9" office:value-type="float" office:value="39840" calcext:value-type="float">
            <text:p><text:s/>R$ 39.840,00 </text:p>
          </table:table-cell>
          <table:table-cell table:style-name="ce12" office:value-type="float" office:value="83" calcext:value-type="float">
            <text:p><text:s/>R$ 83,00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58570-0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480 Pçs</text:p>
          </table:table-cell>
          <table:table-cell table:style-name="ce2" office:value-type="string" calcext:value-type="string">
            <text:p>REGISTRO DE PREÇOS DE OXÍMETRO DE PULSO COM SENSOR DE DEDO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53404,16,,&amp;cs=1SFx5e83SsOUXAeAGLVj6gZNSWUc" xlink:type="simple">http://www1.tce.rs.gov.br/aplicprod/f?p=50500:10:::NO:10:P10_ID_LICITACAO,P10_PAG_RETORNO,F50500_CD_ORGAO,F50500_COD_MUNICIPIO:753404,16,,&amp;cs=1SFx5e83SsOUXAeAGLVj6gZNSWUc</text:a>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58/2020</text:p>
          </table:table-cell>
          <table:table-cell table:style-name="ce6" office:value-type="string" calcext:value-type="string">
            <text:p>ATACADAO COMERCIO DE GENEROS ALIMENTICIOS LTDA</text:p>
            <text:p/>
            <text:p>COMERCIAL DE PRODUTOS COLONIAIS ALCIONE LTDA </text:p>
          </table:table-cell>
          <table:table-cell table:style-name="ce6" office:value-type="string" calcext:value-type="string">
            <text:p>90.341.561/0001-47</text:p>
            <text:p/>
            <text:p>89.150.726/0001-14</text:p>
          </table:table-cell>
          <table:table-cell table:style-name="ce9" office:value-type="float" office:value="24090000" calcext:value-type="float">
            <text:p><text:s/>R$ 24.090.000,00 </text:p>
          </table:table-cell>
          <table:table-cell table:style-name="ce12" office:value-type="string" office:string-value="R$ 113,00 e R$ 238,00" calcext:value-type="string">
            <text:p>R$ 113,00 e R$ 238,00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62379-3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50.000 Kits e 30.000 Kits</text:p>
          </table:table-cell>
          <table:table-cell table:style-name="ce2" office:value-type="string" calcext:value-type="string">
            <text:p>REGISTRO DE PREÇOS DE CESTAS BÁSICAS E DE KIT DE HIGIENE E LIMPEZA E KIT ALIMENTAR PROTEICO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56936,16,,&amp;cs=1jmOl9foYnMUNBwdiXLnLLjlTNhk" xlink:type="simple">http://www1.tce.rs.gov.br/aplicprod/f?p=50500:10:::NO:10:P10_ID_LICITACAO,P10_PAG_RETORNO,F50500_CD_ORGAO,F50500_COD_MUNICIPIO:756936,16,,&amp;cs=1jmOl9foYnMUNBwdiXLnLLjlTNhk</text:a>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136/2020</text:p>
          </table:table-cell>
          <table:table-cell table:style-name="ce6" office:value-type="string" calcext:value-type="string">
            <text:p>RS - PRODUTOS HOSPITALARES LTDA</text:p>
          </table:table-cell>
          <table:table-cell table:style-name="ce9" office:value-type="string" office:string-value="06.294.126/0001-00" calcext:value-type="string">
            <text:p>06.294.126/0001-00 </text:p>
          </table:table-cell>
          <table:table-cell table:style-name="ce12" office:value-type="float" office:value="71400" calcext:value-type="float">
            <text:p><text:s/>R$ 71.400,00 </text:p>
          </table:table-cell>
          <table:table-cell table:style-name="ce22" office:value-type="string" calcext:value-type="string">
            <text:p>R$ 0,051 o ml </text:p>
          </table:table-cell>
          <table:table-cell table:style-name="ce25" office:value-type="string" calcext:value-type="string">
            <text:p>Entrega em até 01 dia após recebimento do empenho</text:p>
          </table:table-cell>
          <table:table-cell table:style-name="ce25" office:value-type="string" calcext:value-type="string">
            <text:p>20.0.000069924-2</text:p>
          </table:table-cell>
          <table:table-cell table:style-name="ce30" office:value-type="date" office:date-value="2020-08-18" calcext:value-type="date">
            <text:p>18/08/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1400 (mil e quatrocentas) unidades de antisséptico para mãos à base de álcool</text:p>
            <text:p>70% (frasco de 1.000ml), com com fornecimento de 180 (cento e oitenta) dispensadores eletrônicos</text:p>
          </table:table-cell>
          <table:table-cell table:style-name="ce2" office:value-type="string" calcext:value-type="string">
            <text:p>aquisição de antisséptico para mãos à base de álcool 70 % com dispensador eletrônico em comodato para atender as demandas do HPS e HMIPV, para o enfrentamento da emergência de saúde pública decorrente do Corona Vìrus (COVID -19)</text:p>
          </table:table-cell>
          <table:table-cell table:style-name="ce2" office:value-type="string" calcext:value-type="string">
            <text:p>HPS e HMIPV</text:p>
          </table:table-cell>
          <table:table-cell table:style-name="ce38" office:value-type="string" calcext:value-type="string">
            <text:p>http://www1.tce.rs.gov.br/aplicprod/f?p=50500:10:::NO:10:P10_ID_LICITACAO,P10_PAG_RETORNO,F50500_CD_ORGAO,F50500_COD_MUNICIPIO:763629,16,,&amp;cs=1ttjs9s0YFWNOMF-9Z6PP9sgsVOQ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134/2020</text:p>
          </table:table-cell>
          <table:table-cell table:style-name="ce6" office:value-type="string" calcext:value-type="string">
            <text:p>BASCEL SOLUCOES LTDA</text:p>
          </table:table-cell>
          <table:table-cell table:style-name="ce9" office:value-type="string" office:string-value="21.515.353/0001-02" calcext:value-type="string">
            <text:p>21.515.353/0001-02 </text:p>
          </table:table-cell>
          <table:table-cell table:style-name="ce12" office:value-type="float" office:value="493663" calcext:value-type="float">
            <text:p><text:s/>R$ 493.663,00 </text:p>
          </table:table-cell>
          <table:table-cell table:style-name="ce22" office:value-type="string" calcext:value-type="string">
            <text:p>R$ 40,90 (Caixa c/ 100 Prs) </text:p>
          </table:table-cell>
          <table:table-cell table:style-name="ce25" office:value-type="string" calcext:value-type="string">
            <text:p>Entrega em até 07 dias após recebimento do empenho</text:p>
          </table:table-cell>
          <table:table-cell table:style-name="ce25" office:value-type="string" calcext:value-type="string">
            <text:p>20.0.000069127-6</text:p>
          </table:table-cell>
          <table:table-cell table:style-name="ce30" office:value-type="date" office:date-value="2020-08-10" calcext:value-type="date">
            <text:p>10/08/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5.300 Caixas (Tam. P) </text:p>
            <text:p>4.850 Caixas (Tam. M)</text:p>
            <text:p>1.920 Caixas (Tam. G)</text:p>
          </table:table-cell>
          <table:table-cell table:style-name="ce2" office:value-type="string" calcext:value-type="string">
            <text:p>dispensa de licitação número 134 para aquisição de Luvas de Látex para procedimento, não estéril, Tamanhos P, M e G para atender as demandas dos serviços assistenciais (HPS,HMIPV,PACS/SAMU e APS), para o enfrentamento da emergência de saúde pública decorr</text:p>
          </table:table-cell>
          <table:table-cell table:style-name="ce2" office:value-type="string" calcext:value-type="string">
            <text:p>HPS,HMIPV,PACS/SAMU e APS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63629,16,,&amp;cs=1ttjs9s0YFWNOMF-9Z6PP9sgsVOQ" xlink:type="simple">http://www1.tce.rs.gov.br/aplicprod/f?p=50500:10:::NO:10:P10_ID_LICITACAO,P10_PAG_RETORNO,F50500_CD_ORGAO,F50500_COD_MUNICIPIO:763629,16,,&amp;cs=1ttjs9s0YFWNOMF-9Z6PP9sgsVOQ</text:a></text:span>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2/2020</text:p>
          </table:table-cell>
          <table:table-cell table:style-name="ce6" office:value-type="string" calcext:value-type="string">
            <text:p>RS - PRODUTOS HOSPITALARES LTDA </text:p>
          </table:table-cell>
          <table:table-cell table:style-name="ce6" office:value-type="string" calcext:value-type="string">
            <text:p>06.294.126/0001-00</text:p>
          </table:table-cell>
          <table:table-cell table:style-name="ce9" office:value-type="float" office:value="63744" calcext:value-type="float">
            <text:p><text:s/>R$ 63.744,00 </text:p>
          </table:table-cell>
          <table:table-cell table:style-name="ce12" office:value-type="string" office:string-value="R$ 8,30 a Caixa" calcext:value-type="string">
            <text:p>R$ 8,30 a Caixa </text:p>
          </table:table-cell>
          <table:table-cell table:style-name="ce22" office:value-type="string" calcext:value-type="string">
            <text:p>Entrega 03 dias do recebimento do empenho</text:p>
          </table:table-cell>
          <table:table-cell table:style-name="ce25" office:value-type="string" calcext:value-type="string">
            <text:p>20.0.000069074-1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7.680 (Cxs com 50 Pçs)</text:p>
          </table:table-cell>
          <table:table-cell table:style-name="ce2" office:value-type="string" calcext:value-type="string">
            <text:p>aquisição de 7680 unidades de filtros para respirador utilizados em leitos de UTI do HPS, para o enfrentamento da emergência de saúde pública decorrente do Corona Vírus (COVID-19).</text:p>
          </table:table-cell>
          <table:table-cell table:style-name="ce2" office:value-type="string" calcext:value-type="string">
            <text:p>HP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4904,16,,&amp;cs=1xPEAiCmDU_hDSquTKc-a8MXdj70" xlink:type="simple">http://www1.tce.rs.gov.br/aplicprod/f?p=50500:10:::NO:10:P10_ID_LICITACAO,P10_PAG_RETORNO,F50500_CD_ORGAO,F50500_COD_MUNICIPIO:764904,16,,&amp;cs=1xPEAiCmDU_hDSquTKc-a8MXdj70</text:a>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53/2020</text:p>
          </table:table-cell>
          <table:table-cell table:style-name="ce6" office:value-type="string" calcext:value-type="string">
            <text:p>DIAMOND ACESSORIOS LTDA</text:p>
          </table:table-cell>
          <table:table-cell table:style-name="ce6" office:value-type="string" calcext:value-type="string">
            <text:p>11.059.063/0001-30</text:p>
          </table:table-cell>
          <table:table-cell table:style-name="ce9" office:value-type="float" office:value="136990" calcext:value-type="float">
            <text:p><text:s/>R$ 136.990,00 </text:p>
          </table:table-cell>
          <table:table-cell table:style-name="ce12" office:value-type="float" office:value="103" calcext:value-type="float">
            <text:p><text:s/>R$ 103,00 </text:p>
          </table:table-cell>
          <table:table-cell table:style-name="ce22" office:value-type="string" calcext:value-type="string">
            <text:p>Entrega 10 dias do recebimento do empenho</text:p>
          </table:table-cell>
          <table:table-cell table:style-name="ce25" office:value-type="string" calcext:value-type="string">
            <text:p>20.0.000061056-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.330 testes</text:p>
          </table:table-cell>
          <table:table-cell table:style-name="ce2" office:value-type="string" calcext:value-type="string">
            <text:p>AQUISIÇÃO DE TESTE RÁPIDO COVID-19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0447,16,,&amp;cs=1a4-thrC_49L6pheZNcOQ_9X9lEg" xlink:type="simple">http://www1.tce.rs.gov.br/aplicprod/f?p=50500:10:::NO:10:P10_ID_LICITACAO,P10_PAG_RETORNO,F50500_CD_ORGAO,F50500_COD_MUNICIPIO:760447,16,,&amp;cs=1a4-thrC_49L6pheZNcOQ_9X9lEg</text:a></text:p>
          </table:table-cell>
          <table:table-cell table:number-columns-repeated="1010"/>
        </table:table-row>
        <table:table-row table:style-name="ro19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85/2020</text:p>
          </table:table-cell>
          <table:table-cell table:style-name="ce6" office:value-type="string" calcext:value-type="string">
            <text:p>CIRURGICA FERNANDES - COMERCIO DE MATERIAIS CIRURGICOS E HOSPITALARES - SOCIEDADE LIMITADA</text:p>
            <text:p/>
            <text:p>FIVE MEDICAL COMERCIO DE MATERIAL MEDICO HOSPITALAR EIRELI</text:p>
            <text:p/>
            <text:p>SAUBER MED COMERCIO DE PRODUTOS MEDICO-HOSPITALARES LTDA</text:p>
          </table:table-cell>
          <table:table-cell table:style-name="ce6" office:value-type="string" calcext:value-type="string">
            <text:p>61.418.042/0001-31</text:p>
            <text:p/>
            <text:p>29.130.664/0001-57</text:p>
            <text:p/>
            <text:p>34.639.324/0001-96</text:p>
          </table:table-cell>
          <table:table-cell table:style-name="ce9" office:value-type="float" office:value="2792750" calcext:value-type="float">
            <text:p><text:s/>R$ 2.792.750,00 </text:p>
          </table:table-cell>
          <table:table-cell table:style-name="ce12" office:value-type="string" office:string-value="R$ 19,67 – R$ 11,95 – R$ 3,10" calcext:value-type="string">
            <text:p>R$ 19,67 – R$ 11,95 – R$ 3,10 </text:p>
          </table:table-cell>
          <table:table-cell table:style-name="ce22" office:value-type="string" calcext:value-type="string">
            <text:p>Entrega 15 dias do recebimento do empenho</text:p>
          </table:table-cell>
          <table:table-cell table:style-name="ce25" office:value-type="string" calcext:value-type="string">
            <text:p>20.0.000064704-8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00.000 Pçs – 25.000 Pçs – 170.000 Pçs</text:p>
          </table:table-cell>
          <table:table-cell table:style-name="ce2" office:value-type="string" calcext:value-type="string">
            <text:p>REGISTRO DE PREÇOS PARA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0448,16,,&amp;cs=14RzTXaMjZkDnOmphEc7HP1ktVvA" xlink:type="simple">http://www1.tce.rs.gov.br/aplicprod/f?p=50500:10:::NO:10:P10_ID_LICITACAO,P10_PAG_RETORNO,F50500_CD_ORGAO,F50500_COD_MUNICIPIO:760448,16,,&amp;cs=14RzTXaMjZkDnOmphEc7HP1ktVvA</text:a>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504/2020</text:p>
          </table:table-cell>
          <table:table-cell table:style-name="ce6" office:value-type="string" calcext:value-type="string">
            <text:p>BASCEL SOLUCOES LTDA</text:p>
          </table:table-cell>
          <table:table-cell table:style-name="ce6" office:value-type="string" calcext:value-type="string">
            <text:p>21.515.353/0001-02</text:p>
          </table:table-cell>
          <table:table-cell table:style-name="ce9" office:value-type="float" office:value="1044235.5" calcext:value-type="float">
            <text:p><text:s/>R$ 1.044.235,50 </text:p>
          </table:table-cell>
          <table:table-cell table:style-name="ce22" office:value-type="string" calcext:value-type="string">
            <text:p>R$ 38,50 (Caixa c/ 100 Prs) </text:p>
          </table:table-cell>
          <table:table-cell table:style-name="ce22" office:value-type="string" calcext:value-type="string">
            <text:p>Entrega 10 dias do recebimento do empenho</text:p>
          </table:table-cell>
          <table:table-cell table:style-name="ce25" office:value-type="string" calcext:value-type="string">
            <text:p>20.0.000067569-6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1.000 Caixas (Tam. P)  </text:p>
            <text:p>12.403 Caixas (Tam. M) </text:p>
            <text:p>3.720 Caixas (Tam. G)</text:p>
          </table:table-cell>
          <table:table-cell table:style-name="ce2" office:value-type="string" calcext:value-type="string">
            <text:p>Aquisição de LUVAS DE LÁTEX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4911,16,,&amp;cs=1gw5ctcb13qyDDoP3YmOodzxEsT8" xlink:type="simple">http://www1.tce.rs.gov.br/aplicprod/f?p=50500:10:::NO:10:P10_ID_LICITACAO,P10_PAG_RETORNO,F50500_CD_ORGAO,F50500_COD_MUNICIPIO:764911,16,,&amp;cs=1gw5ctcb13qyDDoP3YmOodzxEsT8</text:a> 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0/2020</text:p>
          </table:table-cell>
          <table:table-cell table:style-name="ce6" office:value-type="string" calcext:value-type="string">
            <text:p>NICHELE LOCACOES LTDA</text:p>
          </table:table-cell>
          <table:table-cell table:style-name="ce6" office:value-type="string" calcext:value-type="string">
            <text:p>14.800.840/0001-43</text:p>
          </table:table-cell>
          <table:table-cell table:style-name="ce9" office:value-type="float" office:value="45875.22" calcext:value-type="float">
            <text:p><text:s/>R$ 45.875,22 </text:p>
          </table:table-cell>
          <table:table-cell table:style-name="ce12" office:value-type="string" office:string-value="R$ 7.645,87 por mês" calcext:value-type="string">
            <text:p>R$ 7.645,87 por mês </text:p>
          </table:table-cell>
          <table:table-cell table:style-name="ce22" office:value-type="string" calcext:value-type="string">
            <text:p>180 dias</text:p>
          </table:table-cell>
          <table:table-cell table:style-name="ce25" office:value-type="string" calcext:value-type="string">
            <text:p>20.15.000003215-0</text:p>
          </table:table-cell>
          <table:table-cell table:style-name="ce25" office:value-type="date" office:date-value="2020-08-11" calcext:value-type="date">
            <text:p>11/08/2020</text:p>
          </table:table-cell>
          <table:table-cell table:style-name="ce22" office:value-type="string" calcext:value-type="string">
            <text:p>FASC</text:p>
          </table:table-cell>
          <table:table-cell table:style-name="ce2" office:value-type="string" calcext:value-type="string">
            <text:p>Locação, valor mensal.</text:p>
          </table:table-cell>
          <table:table-cell table:style-name="ce2" office:value-type="string" calcext:value-type="string">
            <text:p>Locação de caminhão tipo baú, com motorista para transporte de cargas e funcionários/operários desta Fundação em vista ao enfrentamento ao COVID 19</text:p>
          </table:table-cell>
          <table:table-cell table:style-name="ce2" office:value-type="string" calcext:value-type="string">
            <text:p>FASC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1398,16,,&amp;cs=1zFgjugrbEIurl4QBt0VX2i9czE8" xlink:type="simple">http://www1.tce.rs.gov.br/aplicprod/f?p=50500:10:::NO:10:P10_ID_LICITACAO,P10_PAG_RETORNO,F50500_CD_ORGAO,F50500_COD_MUNICIPIO:761398,16,,&amp;cs=1zFgjugrbEIurl4QBt0VX2i9czE8</text:a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88/2020</text:p>
          </table:table-cell>
          <table:table-cell table:style-name="ce6" office:value-type="string" calcext:value-type="string">
            <text:p>PKB PRODUTOS QUIMICOS LTDA</text:p>
          </table:table-cell>
          <table:table-cell table:style-name="ce9" office:value-type="string" office:string-value="01.648.513/0001-76" calcext:value-type="string">
            <text:p>01.648.513/0001-76 </text:p>
          </table:table-cell>
          <table:table-cell table:style-name="ce12" office:value-type="float" office:value="7800" calcext:value-type="float">
            <text:p><text:s/>R$ 7.800,00 </text:p>
          </table:table-cell>
          <table:table-cell table:style-name="ce23" office:value-type="float" office:value="5.2" calcext:value-type="float">
            <text:p><text:s/>R$ 5,20 </text:p>
          </table:table-cell>
          <table:table-cell table:style-name="ce25" office:value-type="string" calcext:value-type="string">
            <text:p>Entrega 15 dias do recebimento do empenho</text:p>
          </table:table-cell>
          <table:table-cell table:style-name="ce25" office:value-type="string" calcext:value-type="string">
            <text:p>20.0.000043619-5</text:p>
          </table:table-cell>
          <table:table-cell table:style-name="ce25" office:value-type="date" office:date-value="2020-06-17" calcext:value-type="date">
            <text:p>17/06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1500 frascos (500 ml)</text:p>
          </table:table-cell>
          <table:table-cell table:style-name="ce2" office:value-type="string" calcext:value-type="string">
            <text:p>Aquisição de 1.500 (um mil e quinhentos) refis de sabonete líquido para atender as demandas daAtenção Básica, para o enfrentamento da emergência de saúde pública de importância internacionaldecorrente do coronavírus.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66478,16,,&amp;cs=1aduKFHrrEe7kMMmTZKymptDl4MY" xlink:type="simple">http://www1.tce.rs.gov.br/aplicprod/f?p=50500:10:::NO:10:P10_ID_LICITACAO,P10_PAG_RETORNO,F50500_CD_ORGAO,F50500_COD_MUNICIPIO:766478,16,,&amp;cs=1aduKFHrrEe7kMMmTZKymptDl4MY </text:a></text:span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488/2020</text:p>
          </table:table-cell>
          <table:table-cell table:style-name="ce6" office:value-type="string" calcext:value-type="string">
            <text:p>SAUBER MED COMERCIO DE PRODUTOS MEDICO-HOSPITALARES LTDA -</text:p>
          </table:table-cell>
          <table:table-cell table:style-name="ce9" office:value-type="string" office:string-value="34.639.324/0001-96" calcext:value-type="string">
            <text:p>34.639.324/0001-96 </text:p>
          </table:table-cell>
          <table:table-cell table:style-name="ce12" office:value-type="float" office:value="329340" calcext:value-type="float">
            <text:p><text:s/>R$ 329.340,00 </text:p>
          </table:table-cell>
          <table:table-cell table:style-name="ce23" office:value-type="float" office:value="11" calcext:value-type="float">
            <text:p><text:s/>R$ 11,00 </text:p>
          </table:table-cell>
          <table:table-cell table:style-name="ce25" office:value-type="string" calcext:value-type="string">
            <text:p>Entrega 15 dias do recebimento do empenho</text:p>
          </table:table-cell>
          <table:table-cell table:style-name="ce25" office:value-type="string" calcext:value-type="string">
            <text:p>20.0.000064956-3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29.940 Pç</text:p>
          </table:table-cell>
          <table:table-cell table:style-name="ce2" office:value-type="string" calcext:value-type="string">
            <text:p>AQUISIÇÃO DE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63421,16,,&amp;cs=10JlvjtD2p_UGlTlzWG2vVnanq0g" xlink:type="simple">http://www1.tce.rs.gov.br/aplicprod/f?p=50500:10:::NO:10:P10_ID_LICITACAO,P10_PAG_RETORNO,F50500_CD_ORGAO,F50500_COD_MUNICIPIO:763421,16,,&amp;cs=10JlvjtD2p_UGlTlzWG2vVnanq0g </text:a></text:span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3017/2020</text:p>
          </table:table-cell>
          <table:table-cell table:style-name="ce6" office:value-type="string" calcext:value-type="string">
            <text:p>LABORATORIO EXAME DE ANALISES CLINICAS LTDA</text:p>
          </table:table-cell>
          <table:table-cell table:style-name="ce9" office:value-type="string" office:string-value="91.687.376/0001-71" calcext:value-type="string">
            <text:p>91.687.376/0001-71 </text:p>
          </table:table-cell>
          <table:table-cell table:style-name="ce12" office:value-type="float" office:value="100000" calcext:value-type="float">
            <text:p><text:s/>R$ 100.000,00 </text:p>
          </table:table-cell>
          <table:table-cell table:style-name="ce23" office:value-type="float" office:value="200" calcext:value-type="float">
            <text:p><text:s/>R$ 200,00 </text:p>
          </table:table-cell>
          <table:table-cell table:style-name="ce25" office:value-type="string" calcext:value-type="string">
            <text:p>180 dias</text:p>
          </table:table-cell>
          <table:table-cell table:style-name="ce25" office:value-type="string" calcext:value-type="string">
            <text:p>20.10.000004569-7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2" office:value-type="string" calcext:value-type="string">
            <text:p>DMAE</text:p>
          </table:table-cell>
          <table:table-cell table:style-name="ce2" office:value-type="string" calcext:value-type="string">
            <text:p>500 testes</text:p>
          </table:table-cell>
          <table:table-cell table:style-name="ce2" office:value-type="string" calcext:value-type="string">
            <text:p>Realização de testes para detecção do vírus SARS-COV-2 (COVID-19) por RT-PCR em amostras de swab naso/orofaríngeo, para serem aplicados nos servidores e estagiários do Departamento.</text:p>
          </table:table-cell>
          <table:table-cell table:style-name="ce2" office:value-type="string" calcext:value-type="string">
            <text:p>DMAE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59629,16,,&amp;cs=1ZFqws0Wc7DH_Fj1aGpRfKWYkVao" xlink:type="simple">http://www1.tce.rs.gov.br/aplicprod/f?p=50500:10:::NO:10:P10_ID_LICITACAO,P10_PAG_RETORNO,F50500_CD_ORGAO,F50500_COD_MUNICIPIO:759629,16,,&amp;cs=1ZFqws0Wc7DH_Fj1aGpRfKWYkVao </text:a></text:span>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490/2020</text:p>
          </table:table-cell>
          <table:table-cell table:style-name="ce6" office:value-type="string" calcext:value-type="string">
            <text:p>FIVE MEDICAL COMERCIO DE MATERIAL MEDICO HOSPITALAR EIRELI</text:p>
          </table:table-cell>
          <table:table-cell table:style-name="ce9" office:value-type="string" office:string-value="29.130.664/0001-57 " calcext:value-type="string">
            <text:p>29.130.664/0001-57 <text:s/></text:p>
          </table:table-cell>
          <table:table-cell table:style-name="ce12" office:value-type="float" office:value="1195000" calcext:value-type="float">
            <text:p><text:s/>R$ 1.195.000,00 </text:p>
          </table:table-cell>
          <table:table-cell table:style-name="ce23" office:value-type="float" office:value="11.95" calcext:value-type="float">
            <text:p><text:s/>R$ 11,95 </text:p>
          </table:table-cell>
          <table:table-cell table:style-name="ce25" office:value-type="string" calcext:value-type="string">
            <text:p>Entrega 15 dias do recebimento do empenho</text:p>
          </table:table-cell>
          <table:table-cell table:style-name="ce25" office:value-type="string" calcext:value-type="string">
            <text:p>20.0.000064992-0</text:p>
          </table:table-cell>
          <table:table-cell table:style-name="ce25" office:value-type="date" office:date-value="2020-09-10" calcext:value-type="date">
            <text:p>10/09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00.000 Pçs</text:p>
          </table:table-cell>
          <table:table-cell table:style-name="ce2" office:value-type="string" calcext:value-type="string">
            <text:p>AQUISIÇÃO DE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0440,16,,&amp;cs=1PVzlybr5Mby-Vpb_bjuQPLD1BB8" xlink:type="simple">http://www1.tce.rs.gov.br/aplicprod/f?p=50500:10:::NO:10:P10_ID_LICITACAO,P10_PAG_RETORNO,F50500_CD_ORGAO,F50500_COD_MUNICIPIO:760440,16,,&amp;cs=1PVzlybr5Mby-Vpb_bjuQPLD1BB8</text:a> </text:p>
          </table:table-cell>
          <table:table-cell table:number-columns-repeated="1010"/>
        </table:table-row>
        <table:table-row table:style-name="ro23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68/2020</text:p>
          </table:table-cell>
          <table:table-cell table:style-name="ce6" office:value-type="string" calcext:value-type="string">
            <text:p>RAMA COMERCIO E IMPORTACAO DE PRODUTOS PERSONALIZADOS LTDA</text:p>
          </table:table-cell>
          <table:table-cell table:style-name="ce9" office:value-type="string" office:string-value="29.468.746/0001-06" calcext:value-type="string">
            <text:p>29.468.746/0001-06 </text:p>
          </table:table-cell>
          <table:table-cell table:style-name="ce12" office:value-type="float" office:value="289050" calcext:value-type="float">
            <text:p><text:s/>R$ 289.050,00 </text:p>
          </table:table-cell>
          <table:table-cell table:style-name="ce23" office:value-type="float" office:value="1.23" calcext:value-type="float">
            <text:p><text:s/>R$ 1,23 </text:p>
          </table:table-cell>
          <table:table-cell table:style-name="ce25" office:value-type="string" calcext:value-type="string">
            <text:p>Entrega 10 dias do recebimento do empenho</text:p>
          </table:table-cell>
          <table:table-cell table:style-name="ce25" office:value-type="string" calcext:value-type="string">
            <text:p>20.0.000083352-6 </text:p>
          </table:table-cell>
          <table:table-cell table:style-name="ce25" office:value-type="date" office:date-value="2020-10-22" calcext:value-type="date">
            <text:p>22/10/2020</text:p>
          </table:table-cell>
          <table:table-cell table:style-name="ce31" office:value-type="string" calcext:value-type="string">
            <text:p>SMF</text:p>
          </table:table-cell>
          <table:table-cell table:style-name="ce2" office:value-type="string" calcext:value-type="string">
            <text:p>235.000 Pacotes</text:p>
          </table:table-cell>
          <table:table-cell table:style-name="ce2" office:value-type="string" calcext:value-type="string">
            <text:p><text:s/>Mascara facial em tecido, de uso nao profissional</text:p>
          </table:table-cell>
          <table:table-cell table:style-name="ce22" office:value-type="string" calcext:value-type="string">
            <text:p>SMS</text:p>
          </table:table-cell>
          <table:table-cell table:style-name="ce38" office:value-type="string" calcext:value-type="string">
            <text:p><text:span text:style-name="T5"><text:a xlink:href="http://www1.tce.rs.gov.br/aplicprod/f?p=50500:10:::NO:10:P10_ID_LICITACAO,P10_PAG_RETORNO,F50500_CD_ORGAO,F50500_COD_MUNICIPIO:778522,16,,&amp;cs=1OSF23eTa-qbdEa4KxeytnRXU1C8" xlink:type="simple">http://www1.tce.rs.gov.br/aplicprod/f?p=50500:10:::NO:10:P10_ID_LICITACAO,P10_PAG_RETORNO,F50500_CD_ORGAO,F50500_COD_MUNICIPIO:778522,16,,&amp;cs=1OSF23eTa-qbdEa4KxeytnRXU1C8</text:a></text:span></text:p>
          </table:table-cell>
          <table:table-cell table:number-columns-repeated="1010"/>
        </table:table-row>
        <table:table-row table:style-name="ro24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20/2020</text:p>
          </table:table-cell>
          <table:table-cell table:style-name="ce6" office:value-type="string" calcext:value-type="string">
            <text:p>BRIT ASSESSORIAS, CONSULTORIAS E REPRESENTACOES - EIRELI </text:p>
          </table:table-cell>
          <table:table-cell table:style-name="ce9" office:value-type="string" office:string-value="28.114.563/0001-20" calcext:value-type="string">
            <text:p>28.114.563/0001-20 </text:p>
          </table:table-cell>
          <table:table-cell table:style-name="ce12" office:value-type="float" office:value="72000" calcext:value-type="float">
            <text:p><text:s/>R$ 72.000,00 </text:p>
          </table:table-cell>
          <table:table-cell table:style-name="ce23" office:value-type="float" office:value="0.72" calcext:value-type="float">
            <text:p><text:s/>R$ 0,72 </text:p>
          </table:table-cell>
          <table:table-cell table:style-name="ce25" office:value-type="string" calcext:value-type="string">
            <text:p>6 meses</text:p>
          </table:table-cell>
          <table:table-cell table:style-name="ce25" office:value-type="string" calcext:value-type="string">
            <text:p>20.0.000069934-0</text:p>
          </table:table-cell>
          <table:table-cell table:style-name="ce25" office:value-type="date" office:date-value="2020-11-06" calcext:value-type="date">
            <text:p>06/11/2020</text:p>
          </table:table-cell>
          <table:table-cell table:style-name="ce31" office:value-type="string" calcext:value-type="string">
            <text:p>SMF</text:p>
          </table:table-cell>
          <table:table-cell table:style-name="ce2" office:value-type="string" calcext:value-type="string">
            <text:p>100.000 Pacotes </text:p>
          </table:table-cell>
          <table:table-cell table:style-name="ce2" office:value-type="string" calcext:value-type="string">
            <text:p>REGISTRO DE PREÇOS DE REAGENTES DE LABORATÓRIO - Swab haste monofilamento - COVID</text:p>
          </table:table-cell>
          <table:table-cell table:style-name="ce31" office:value-type="string" calcext:value-type="string">
            <text:p>SMS</text:p>
          </table:table-cell>
          <table:table-cell table:style-name="ce38" office:value-type="string" calcext:value-type="string">
            <text:p><text:span text:style-name="T6"><text:a xlink:href="http://www1.tce.rs.gov.br/aplicprod/f?p=50500:10:::NO:10:P10_ID_LICITACAO,P10_PAG_RETORNO,F50500_CD_ORGAO,F50500_COD_MUNICIPIO:773342,16,,&amp;cs=1HevWdmq0NpjpBE3g-IIo2ivQ6Lk" xlink:type="simple">http://www1.tce.rs.gov.br/aplicprod/f?p=50500:10:::NO:10:P10_ID_LICITACAO,P10_PAG_RETORNO,F50500_CD_ORGAO,F50500_COD_MUNICIPIO:773342,16,,&amp;cs=1HevWdmq0NpjpBE3g-IIo2ivQ6Lk</text:a></text:span></text:p>
          </table:table-cell>
          <table:table-cell table:number-columns-repeated="1010"/>
        </table:table-row>
        <table:table-row table:style-name="ro24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69/2020</text:p>
          </table:table-cell>
          <table:table-cell table:style-name="ce6" office:value-type="string" calcext:value-type="string">
            <text:p>AMARILES COMERCIAL IMPORTADORA E EXPORTADORA S.A</text:p>
            <text:p/>
            <text:p>MERCO SOLUCOES EM SAUDE S/A</text:p>
          </table:table-cell>
          <table:table-cell table:style-name="ce9" office:value-type="string" calcext:value-type="string">
            <text:p>30.950.374/0001-39</text:p>
            <text:p/>
            <text:p>05.912.018/0001-83</text:p>
          </table:table-cell>
          <table:table-cell table:style-name="ce12" office:value-type="float" office:value="216044" calcext:value-type="float">
            <text:p><text:s/>R$ 216.044,00 </text:p>
          </table:table-cell>
          <table:table-cell table:style-name="ce23" office:value-type="string" office:string-value="R$ 74,00 - R$ 6,68" calcext:value-type="string">
            <text:p>R$ 74,00 - R$ 6,68 </text:p>
          </table:table-cell>
          <table:table-cell table:style-name="ce25" office:value-type="string" calcext:value-type="string">
            <text:p>6 meses</text:p>
          </table:table-cell>
          <table:table-cell table:style-name="ce25" office:value-type="string" calcext:value-type="string">
            <text:p>20.0.000083354-2</text:p>
          </table:table-cell>
          <table:table-cell table:style-name="ce25" office:value-type="date" office:date-value="2020-11-04" calcext:value-type="date">
            <text:p>04/11/2020</text:p>
          </table:table-cell>
          <table:table-cell table:style-name="ce31" office:value-type="string" calcext:value-type="string">
            <text:p>SMF</text:p>
          </table:table-cell>
          <table:table-cell table:style-name="ce2" office:value-type="string" calcext:value-type="string">
            <text:p>410 Pacotes</text:p>
            <text:p>27.800 Frascos</text:p>
          </table:table-cell>
          <table:table-cell table:style-name="ce2" office:value-type="string" calcext:value-type="string">
            <text:p>Aquisição de TERMÔMETROS E ALCOOL GLICERINADO PARA O ENFRENTAMENTO DA EMERGÊNCIA SANITÁRIA DO NOVO CORONAVÍRUS</text:p>
          </table:table-cell>
          <table:table-cell table:style-name="ce31" office:value-type="string" calcext:value-type="string">
            <text:p>Unidades da PMPA</text:p>
          </table:table-cell>
          <table:table-cell table:style-name="ce38" office:value-type="string" calcext:value-type="string">
            <text:p><text:span text:style-name="T6"><text:a xlink:href="http://www1.tce.rs.gov.br/aplicprod/f?p=50500:10:::NO:10:P10_ID_LICITACAO,P10_PAG_RETORNO,F50500_CD_ORGAO,F50500_COD_MUNICIPIO:775322,16,,&amp;cs=1XEyqJwmpuqQsgxVseQz7nGO7w8g" xlink:type="simple">http://www1.tce.rs.gov.br/aplicprod/f?p=50500:10:::NO:10:P10_ID_LICITACAO,P10_PAG_RETORNO,F50500_CD_ORGAO,F50500_COD_MUNICIPIO:775322,16,,&amp;cs=1XEyqJwmpuqQsgxVseQz7nGO7w8g</text:a></text:span></text:p>
          </table:table-cell>
          <table:table-cell table:number-columns-repeated="1010"/>
        </table:table-row>
        <table:table-row table:style-name="ro24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70/2020</text:p>
          </table:table-cell>
          <table:table-cell table:style-name="ce6" office:value-type="string" calcext:value-type="string">
            <text:p>ALPHA HIGIENE E LIMPEZA EIRELI</text:p>
            <text:p/>
            <text:p>BARONESA LTDA </text:p>
          </table:table-cell>
          <table:table-cell table:style-name="ce9" office:value-type="string" calcext:value-type="string">
            <text:p>09.276.894/0001-11</text:p>
            <text:p/>
            <text:p>73.993.362/0001-02</text:p>
          </table:table-cell>
          <table:table-cell table:style-name="ce12" office:value-type="float" office:value="680695.35" calcext:value-type="float">
            <text:p><text:s/>R$ 680.695,35 </text:p>
          </table:table-cell>
          <table:table-cell table:style-name="ce23" office:value-type="string" office:string-value="R$ 11,80 - R$4,80 - R$ 4,35" calcext:value-type="string">
            <text:p>R$ 11,80 - R$4,80 - R$ 4,35 </text:p>
          </table:table-cell>
          <table:table-cell table:style-name="ce25" office:value-type="string" calcext:value-type="string">
            <text:p>6 meses</text:p>
          </table:table-cell>
          <table:table-cell table:style-name="ce25" office:value-type="string" calcext:value-type="string">
            <text:p>20.0.000083355-0</text:p>
          </table:table-cell>
          <table:table-cell table:style-name="ce25" office:value-type="date" office:date-value="2020-11-04" calcext:value-type="date">
            <text:p>04/11/2020</text:p>
          </table:table-cell>
          <table:table-cell table:style-name="ce31" office:value-type="string" calcext:value-type="string">
            <text:p>SMF</text:p>
          </table:table-cell>
          <table:table-cell table:style-name="ce2" office:value-type="string" calcext:value-type="string">
            <text:p>32.100 Fardos </text:p>
            <text:p>32.720 Frascos</text:p>
            <text:p>33.301 Frascos</text:p>
          </table:table-cell>
          <table:table-cell table:style-name="ce2" office:value-type="string" calcext:value-type="string">
            <text:p>Aquisição de MATERIAL DE HIGIENE E LIMPEZA PARA O ENFRENTAMENTO DA EMERGÊNCIA SANITÁRIA DO NOVO CORONAVÍRUS PARA O ENFRENTAMENTO DA EMERGÊNCIA SANITÁRIA DO NOVO CORONAVÍRUS.</text:p>
          </table:table-cell>
          <table:table-cell table:style-name="ce31" office:value-type="string" calcext:value-type="string">
            <text:p>Unidades da PMPA</text:p>
          </table:table-cell>
          <table:table-cell table:style-name="ce38" office:value-type="string" calcext:value-type="string">
            <text:p><text:span text:style-name="T6"><text:a xlink:href="http://www1.tce.rs.gov.br/aplicprod/f?p=50500:10:::NO:10:P10_ID_LICITACAO,P10_PAG_RETORNO,F50500_CD_ORGAO,F50500_COD_MUNICIPIO:776757,16,,&amp;cs=1pBc97RX6IVnt3J_wOOUcr8Qcs6s" xlink:type="simple">http://www1.tce.rs.gov.br/aplicprod/f?p=50500:10:::NO:10:P10_ID_LICITACAO,P10_PAG_RETORNO,F50500_CD_ORGAO,F50500_COD_MUNICIPIO:776757,16,,&amp;cs=1pBc97RX6IVnt3J_wOOUcr8Qcs6s</text:a></text:span></text:p>
          </table:table-cell>
          <table:table-cell table:number-columns-repeated="1010"/>
        </table:table-row>
        <table:table-row table:style-name="ro25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R$ </number:text>
      <number:number number:decimal-places="0" number:min-integer-digits="1" number:grouping="true"/>
    </number:number-style>
    <number:number-style style:name="N151">
      <number:text>-R$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</number:number-style>
    <number:number-style style:name="N153">
      <number:text>-R$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/00/0000</text:date>, <text:time style:data-style-name="N2" text:time-value="15:19:53.1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VID-LICITACON" style:display-name="PageStyle_COVID-LICITA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" style:display-name="PageStyle_COVID-LICITAC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2" style:display-name="PageStyle_COVID-LICITAC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3" style:display-name="PageStyle_COVID-LICITACO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4" style:display-name="PageStyle_COVID-LICITACO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5" style:display-name="PageStyle_COVID-LICITACO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6" style:display-name="PageStyle_COVID-LICITACO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7" style:display-name="PageStyle_COVID-LICITACO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8" style:display-name="PageStyle_COVID-LICITACO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9" style:display-name="PageStyle_COVID-LICITACO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0" style:display-name="PageStyle_COVID-LICITACO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1" style:display-name="PageStyle_COVID-LICITACO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2" style:display-name="PageStyle_COVID-LICITACO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3" style:display-name="PageStyle_COVID-LICITACO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4" style:display-name="PageStyle_COVID-LICITACO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5" style:display-name="PageStyle_COVID-LICITACO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6" style:display-name="PageStyle_COVID-LICITACON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o Franken</meta:initial-creator>
    <meta:creation-date>2020-06-26T14:25:26</meta:creation-date>
    <dc:date>2020-11-18T15:21:08.174000000</dc:date>
    <meta:print-date>2020-06-26T15:01:57</meta:print-date>
    <meta:generator>LibreOffice/4.4.0.3$Windows_x86 LibreOffice_project/de093506bcdc5fafd9023ee680b8c60e3e0645d7</meta:generator>
    <meta:editing-duration>PT2H30M21S</meta:editing-duration>
    <meta:editing-cycles>75</meta:editing-cycles>
    <meta:document-statistic meta:table-count="1" meta:cell-count="1075" meta:object-count="0"/>
    <meta:user-defined meta:name="_AdHocReviewCycleID" meta:value-type="float">-142966853</meta:user-defined>
    <meta:user-defined meta:name="_AuthorEmail">heleno.franken@portoalegre.rs.gov.br</meta:user-defined>
    <meta:user-defined meta:name="_AuthorEmailDisplayName">Heleno Baptista Franken</meta:user-defined>
    <meta:user-defined meta:name="_EmailSubject">Planilha Licitacon - Transparência Internacional</meta:user-defined>
    <meta:user-defined meta:name="_ReviewingToolsShownOnce" meta:value-type="string"/>
  </office:meta>
</office:document-meta>
</file>